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2.9527in" text:min-label-width="0.5in"/>
      </text:list-level-style-number>
      <text:list-level-style-number text:level="2" style:num-suffix="." style:num-format="a" style:num-letter-sync="true">
        <style:list-level-properties text:space-before="1.5763in" text:min-label-width="0.25in"/>
      </text:list-level-style-number>
      <text:list-level-style-number text:level="3" style:num-suffix="." style:num-format="i">
        <style:list-level-properties fo:text-align="end" text:space-before="2.2013in" text:min-label-width="0.125in"/>
      </text:list-level-style-number>
      <text:list-level-style-number text:level="4" style:num-suffix="." style:num-format="1">
        <style:list-level-properties text:space-before="2.5763in" text:min-label-width="0.25in"/>
      </text:list-level-style-number>
      <text:list-level-style-number text:level="5" style:num-suffix="." style:num-format="a" style:num-letter-sync="true">
        <style:list-level-properties text:space-before="3.0763in" text:min-label-width="0.25in"/>
      </text:list-level-style-number>
      <text:list-level-style-number text:level="6" style:num-suffix="." style:num-format="i">
        <style:list-level-properties fo:text-align="end" text:space-before="3.7013in" text:min-label-width="0.125in"/>
      </text:list-level-style-number>
      <text:list-level-style-number text:level="7" style:num-suffix="." style:num-format="1">
        <style:list-level-properties text:space-before="4.0763in" text:min-label-width="0.25in"/>
      </text:list-level-style-number>
      <text:list-level-style-number text:level="8" style:num-suffix="." style:num-format="a" style:num-letter-sync="true">
        <style:list-level-properties text:space-before="4.5763in" text:min-label-width="0.25in"/>
      </text:list-level-style-number>
      <text:list-level-style-number text:level="9" style:num-suffix="." style:num-format="i">
        <style:list-level-properties fo:text-align="end" text:space-before="5.2013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ize="24pt" style:font-size-asian="24pt" style:font-size-complex="24pt"/>
    </style:style>
    <style:style style:name="P2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3" style:parent-style-name="Normalny" style:family="paragraph">
      <style:paragraph-properties fo:text-align="justify"/>
      <style:text-properties fo:font-size="28pt" style:font-size-asian="28pt" style:font-size-complex="2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0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1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2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3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4" style:parent-style-name="Normalny" style:family="paragraph">
      <style:paragraph-properties fo:text-align="justify"/>
      <style:text-properties fo:font-size="24pt" style:font-size-asian="24pt" style:font-size-complex="24pt"/>
    </style:style>
    <style:style style:name="P15" style:parent-style-name="Normalny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24pt" style:font-size-asian="24pt" style:font-size-complex="24pt"/>
    </style:style>
    <style:style style:name="P16" style:parent-style-name="Normalny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24pt" style:font-size-asian="24pt" style:font-size-complex="24pt"/>
    </style:style>
    <style:style style:name="P17" style:parent-style-name="Normalny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24pt" style:font-size-asian="24pt" style:font-size-complex="24pt"/>
    </style:style>
    <style:style style:name="P18" style:parent-style-name="Normalny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19" style:parent-style-name="Normalny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line-height="115%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P21" style:parent-style-name="Akapitzlistą" style:list-style-name="LFO1" style:family="paragraph">
      <style:paragraph-properties fo:text-align="justify" fo:line-height="115%" fo:margin-left="0.7479in" fo:text-indent="-0.2361in">
        <style:tab-stops>
          <style:tab-stop style:type="left" style:position="1.502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 fo:line-height="115%" fo:margin-left="0.7479in">
        <style:tab-stops>
          <style:tab-stop style:type="left" style:position="1.502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/>
    </style:style>
    <style:style style:name="P32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/>
    </style:style>
    <style:style style:name="P38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/>
    </style:style>
    <style:style style:name="P45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</style:style>
    <style:style style:name="T46" style:parent-style-name="Domyślnaczcionkaakapitu" style:family="text">
      <style:text-properties style:font-name="Times New Roman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/>
    </style:style>
    <style:style style:name="P48" style:parent-style-name="Akapitzlistą" style:family="paragraph">
      <style:paragraph-properties fo:text-align="justify" fo:line-height="150%" fo:margin-left="0.7479in">
        <style:tab-stops>
          <style:tab-stop style:type="left" style:position="1.502in"/>
        </style:tab-stops>
      </style:paragraph-properties>
      <style:text-properties style:font-name="Times New Roman"/>
    </style:style>
    <style:style style:name="P49" style:parent-style-name="Akapitzlistą" style:family="paragraph">
      <style:paragraph-properties fo:text-align="justify" fo:line-height="150%" fo:margin-left="0.3937in">
        <style:tab-stops>
          <style:tab-stop style:type="left" style:position="1.8562in"/>
        </style:tab-stops>
      </style:paragraph-properties>
      <style:text-properties style:font-name="Times New Roman" fo:font-weight="bold" style:font-weight-asian="bold" style:font-weight-complex="bold"/>
    </style:style>
    <style:style style:name="P50" style:parent-style-name="Akapitzlistą" style:family="paragraph">
      <style:paragraph-properties fo:text-align="justify" fo:line-height="115%" fo:margin-left="0.3937in">
        <style:tab-stops>
          <style:tab-stop style:type="left" style:position="1.8562in"/>
        </style:tab-stops>
      </style:paragraph-properties>
      <style:text-properties style:font-name="Times New Roman"/>
    </style:style>
    <style:style style:name="P51" style:parent-style-name="Akapitzlistą" style:family="paragraph">
      <style:paragraph-properties fo:text-align="justify" fo:line-height="150%" fo:margin-left="0.3937in">
        <style:tab-stops>
          <style:tab-stop style:type="left" style:position="1.8562in"/>
        </style:tab-stops>
      </style:paragraph-properties>
      <style:text-properties style:font-name="Times New Roman" fo:font-weight="bold" style:font-weight-asian="bold" style:font-weight-complex="bold"/>
    </style:style>
    <style:style style:name="P52" style:parent-style-name="Akapitzlistą" style:family="paragraph">
      <style:paragraph-properties fo:text-align="justify" fo:line-height="150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 fo:font-weight="bold" style:font-weight-asian="bold" style:font-weight-complex="bold"/>
    </style:style>
    <style:style style:name="P53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54" style:parent-style-name="Akapitzlistą" style:family="paragraph">
      <style:paragraph-properties fo:text-align="justify" fo:line-height="150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55" style:parent-style-name="Akapitzlistą" style:family="paragraph">
      <style:paragraph-properties fo:text-align="justify" fo:line-height="150%" fo:margin-left="0.7875in" fo:text-indent="-0.3937in">
        <style:tab-stops>
          <style:tab-stop style:type="left" style:position="1.4625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0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1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2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3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4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5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6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7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8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69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0" style:parent-style-name="Normalny" style:family="paragraph">
      <style:paragraph-properties fo:text-align="justify" fo:line-height="115%">
        <style:tab-stops>
          <style:tab-stop style:type="left" style:position="2.25in"/>
        </style:tab-stops>
      </style:paragraph-properties>
      <style:text-properties style:font-name="Times New Roman"/>
    </style:style>
    <style:style style:name="P71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2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3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4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5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6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7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8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79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81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1.4625in"/>
        </style:tab-stops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line-height="150%" fo:margin-left="0.7875in" fo:text-indent="-0.3937in">
        <style:tab-stops>
          <style:tab-stop style:type="left" style:position="1.4625in"/>
        </style:tab-stops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Akapitzlistą" style:family="paragraph">
      <style:paragraph-properties fo:text-align="justify" fo:line-height="115%" fo:margin-left="0.984in" fo:margin-right="0.0395in" fo:text-indent="-0.2361in">
        <style:tab-stops>
          <style:tab-stop style:type="left" style:position="1.2659in"/>
        </style:tab-stops>
      </style:paragraph-properties>
      <style:text-properties style:font-name="Times New Roman"/>
    </style:style>
    <style:style style:name="P86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87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88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89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0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1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2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3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4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5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6" style:parent-style-name="Akapitzlistą" style:family="paragraph">
      <style:paragraph-properties fo:text-align="justify" fo:line-height="115%" fo:margin-left="1.2194in" fo:margin-right="0.0395in" fo:text-indent="-0.2361in">
        <style:tab-stops>
          <style:tab-stop style:type="left" style:position="1.0305in"/>
        </style:tab-stops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line-height="150%" fo:margin-left="0.7479in" fo:margin-right="0.0395in" fo:text-indent="-0.3937in">
        <style:tab-stops>
          <style:tab-stop style:type="left" style:position="1.502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line-height="150%" fo:margin-left="0.7479in" fo:margin-right="0.0395in" fo:text-indent="-0.3937in">
        <style:tab-stops>
          <style:tab-stop style:type="left" style:position="1.502in"/>
        </style:tab-stops>
      </style:paragraph-properties>
      <style:text-properties style:font-name="Times New Roman"/>
    </style:style>
    <style:style style:name="P99" style:parent-style-name="Akapitzlistą" style:list-style-name="LFO1" style:family="paragraph">
      <style:paragraph-properties fo:text-align="justify" fo:margin-bottom="0.0694in" fo:line-height="150%" fo:margin-left="0.7479in" fo:margin-right="0.0395in" fo:text-indent="-0.2361in">
        <style:tab-stops>
          <style:tab-stop style:type="left" style:position="1.502in"/>
        </style:tab-stops>
      </style:paragraph-properties>
      <style:text-properties style:font-name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0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size="11.5pt" style:font-size-asian="11.5pt" style:font-size-complex="11.5pt"/>
    </style:style>
    <style:style style:name="P101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size="11.5pt" style:font-size-asian="11.5pt" style:font-size-complex="11.5pt"/>
    </style:style>
    <style:style style:name="P102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size="11.5pt" style:font-size-asian="11.5pt" style:font-size-complex="11.5pt"/>
    </style:style>
    <style:style style:name="P103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4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6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7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8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09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3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4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6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7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8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0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1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2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3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4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5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6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7" style:parent-style-name="Akapitzlistą" style:family="paragraph">
      <style:paragraph-properties fo:text-align="end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8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29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0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1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2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3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4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5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6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7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8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39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40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41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42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143" style:parent-style-name="Akapitzlistą" style:family="paragraph">
      <style:paragraph-properties fo:text-align="center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144" style:parent-style-name="Domyślnaczcionkaakapitu" style:family="text">
      <style:text-properties style:language-asian="pl" style:country-asian="PL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T147" style:parent-style-name="Domyślnaczcionkaakapitu" style:family="text">
      <style:text-properties style:language-asian="pl" style:country-asian="PL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style:language-asian="pl" style:country-asian="PL"/>
    </style:style>
    <style:style style:name="T156" style:parent-style-name="Domyślnaczcionkaakapitu" style:family="text">
      <style:text-properties style:language-asian="pl" style:country-asian="PL"/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style:language-asian="pl" style:country-asian="PL"/>
    </style:style>
    <style:style style:name="T162" style:parent-style-name="Domyślnaczcionkaakapitu" style:family="text">
      <style:text-properties style:language-asian="pl" style:country-asian="PL"/>
    </style:style>
    <style:style style:name="T163" style:parent-style-name="Domyślnaczcionkaakapitu" style:family="text">
      <style:text-properties style:language-asian="pl" style:country-asian="PL"/>
    </style:style>
    <style:style style:name="T164" style:parent-style-name="Domyślnaczcionkaakapitu" style:family="text">
      <style:text-properties style:language-asian="pl" style:country-asian="PL"/>
    </style:style>
    <style:style style:name="T165" style:parent-style-name="Domyślnaczcionkaakapitu" style:family="text">
      <style:text-properties style:language-asian="pl" style:country-asian="PL"/>
    </style:style>
    <style:style style:name="T166" style:parent-style-name="Domyślnaczcionkaakapitu" style:family="text">
      <style:text-properties style:language-asian="pl" style:country-asian="PL"/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style:language-asian="pl" style:country-asian="PL"/>
    </style:style>
    <style:style style:name="T169" style:parent-style-name="Domyślnaczcionkaakapitu" style:family="text">
      <style:text-properties style:language-asian="pl" style:country-asian="PL"/>
    </style:style>
    <style:style style:name="T170" style:parent-style-name="Domyślnaczcionkaakapitu" style:family="text">
      <style:text-properties style:language-asian="pl" style:country-asian="PL"/>
    </style:style>
    <style:style style:name="T171" style:parent-style-name="Domyślnaczcionkaakapitu" style:family="text">
      <style:text-properties style:language-asian="pl" style:country-asian="PL"/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style:language-asian="pl" style:country-asian="PL"/>
    </style:style>
    <style:style style:name="T174" style:parent-style-name="Domyślnaczcionkaakapitu" style:family="text">
      <style:text-properties style:language-asian="pl" style:country-asian="PL"/>
    </style:style>
    <style:style style:name="T175" style:parent-style-name="Domyślnaczcionkaakapitu" style:family="text">
      <style:text-properties style:language-asian="pl" style:country-asian="PL"/>
    </style:style>
    <style:style style:name="T176" style:parent-style-name="Domyślnaczcionkaakapitu" style:family="text">
      <style:text-properties style:language-asian="pl" style:country-asian="PL"/>
    </style:style>
    <style:style style:name="T177" style:parent-style-name="Domyślnaczcionkaakapitu" style:family="text">
      <style:text-properties style:language-asian="pl" style:country-asian="PL"/>
    </style:style>
    <style:style style:name="T178" style:parent-style-name="Domyślnaczcionkaakapitu" style:family="text">
      <style:text-properties style:language-asian="pl" style:country-asian="PL"/>
    </style:style>
    <style:style style:name="T179" style:parent-style-name="Domyślnaczcionkaakapitu" style:family="text">
      <style:text-properties style:language-asian="pl" style:country-asian="PL"/>
    </style:style>
    <style:style style:name="T180" style:parent-style-name="Domyślnaczcionkaakapitu" style:family="text">
      <style:text-properties style:language-asian="pl" style:country-asian="PL"/>
    </style:style>
    <style:style style:name="T181" style:parent-style-name="Domyślnaczcionkaakapitu" style:family="text">
      <style:text-properties style:language-asian="pl" style:country-asian="PL"/>
    </style:style>
    <style:style style:name="T182" style:parent-style-name="Domyślnaczcionkaakapitu" style:family="text">
      <style:text-properties style:language-asian="pl" style:country-asian="PL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style:language-asian="pl" style:country-asian="PL"/>
    </style:style>
    <style:style style:name="T185" style:parent-style-name="Domyślnaczcionkaakapitu" style:family="text">
      <style:text-properties style:language-asian="pl" style:country-asian="PL"/>
    </style:style>
    <style:style style:name="T186" style:parent-style-name="Domyślnaczcionkaakapitu" style:family="text">
      <style:text-properties style:language-asian="pl" style:country-asian="PL"/>
    </style:style>
    <style:style style:name="T187" style:parent-style-name="Domyślnaczcionkaakapitu" style:family="text">
      <style:text-properties style:language-asian="pl" style:country-asian="PL"/>
    </style:style>
    <style:style style:name="T188" style:parent-style-name="Domyślnaczcionkaakapitu" style:family="text">
      <style:text-properties style:language-asian="pl" style:country-asian="PL"/>
    </style:style>
    <style:style style:name="T189" style:parent-style-name="Domyślnaczcionkaakapitu" style:family="text">
      <style:text-properties style:language-asian="pl" style:country-asian="PL"/>
    </style:style>
    <style:style style:name="T190" style:parent-style-name="Domyślnaczcionkaakapitu" style:family="text">
      <style:text-properties style:language-asian="pl" style:country-asian="PL"/>
    </style:style>
    <style:style style:name="T191" style:parent-style-name="Domyślnaczcionkaakapitu" style:family="text">
      <style:text-properties style:language-asian="pl" style:country-asian="PL"/>
    </style:style>
    <style:style style:name="T192" style:parent-style-name="Domyślnaczcionkaakapitu" style:family="text">
      <style:text-properties style:language-asian="pl" style:country-asian="PL"/>
    </style:style>
    <style:style style:name="T193" style:parent-style-name="Domyślnaczcionkaakapitu" style:family="text">
      <style:text-properties style:language-asian="pl" style:country-asian="PL"/>
    </style:style>
    <style:style style:name="T194" style:parent-style-name="Domyślnaczcionkaakapitu" style:family="text">
      <style:text-properties style:language-asian="pl" style:country-asian="PL"/>
    </style:style>
    <style:style style:name="T195" style:parent-style-name="Domyślnaczcionkaakapitu" style:family="text">
      <style:text-properties style:language-asian="pl" style:country-asian="PL"/>
    </style:style>
    <style:style style:name="T196" style:parent-style-name="Domyślnaczcionkaakapitu" style:family="text">
      <style:text-properties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T198" style:parent-style-name="Domyślnaczcionkaakapitu" style:family="text">
      <style:text-properties style:language-asian="pl" style:country-asian="PL"/>
    </style:style>
    <style:style style:name="T199" style:parent-style-name="Domyślnaczcionkaakapitu" style:family="text">
      <style:text-properties style:language-asian="pl" style:country-asian="PL"/>
    </style:style>
    <style:style style:name="T200" style:parent-style-name="Domyślnaczcionkaakapitu" style:family="text">
      <style:text-properties style:language-asian="pl" style:country-asian="PL"/>
    </style:style>
    <style:style style:name="T201" style:parent-style-name="Domyślnaczcionkaakapitu" style:family="text">
      <style:text-properties style:language-asian="pl" style:country-asian="PL"/>
    </style:style>
    <style:style style:name="T202" style:parent-style-name="Domyślnaczcionkaakapitu" style:family="text">
      <style:text-properties style:language-asian="pl" style:country-asian="PL"/>
    </style:style>
    <style:style style:name="T203" style:parent-style-name="Domyślnaczcionkaakapitu" style:family="text">
      <style:text-properties style:language-asian="pl" style:country-asian="PL"/>
    </style:style>
    <style:style style:name="T204" style:parent-style-name="Domyślnaczcionkaakapitu" style:family="text">
      <style:text-properties style:language-asian="pl" style:country-asian="PL"/>
    </style:style>
    <style:style style:name="T205" style:parent-style-name="Domyślnaczcionkaakapitu" style:family="text">
      <style:text-properties style:language-asian="pl" style:country-asian="PL"/>
    </style:style>
    <style:style style:name="T206" style:parent-style-name="Domyślnaczcionkaakapitu" style:family="text">
      <style:text-properties style:language-asian="pl" style:country-asian="PL"/>
    </style:style>
    <style:style style:name="T207" style:parent-style-name="Domyślnaczcionkaakapitu" style:family="text">
      <style:text-properties style:language-asian="pl" style:country-asian="PL"/>
    </style:style>
    <style:style style:name="T208" style:parent-style-name="Domyślnaczcionkaakapitu" style:family="text">
      <style:text-properties style:language-asian="pl" style:country-asian="PL"/>
    </style:style>
    <style:style style:name="T209" style:parent-style-name="Domyślnaczcionkaakapitu" style:family="text">
      <style:text-properties style:language-asian="pl" style:country-asian="PL"/>
    </style:style>
    <style:style style:name="T210" style:parent-style-name="Domyślnaczcionkaakapitu" style:family="text">
      <style:text-properties style:language-asian="pl" style:country-asian="PL"/>
    </style:style>
    <style:style style:name="T21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2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/>
    </style:style>
    <style:style style:name="P213" style:parent-style-name="Akapitzlistą" style:family="paragraph">
      <style:paragraph-properties fo:text-align="center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214" style:parent-style-name="Domyślnaczcionkaakapitu" style:family="text">
      <style:text-properties style:font-name="Times New Roman" fo:font-weight="bold" style:font-weight-asian="bold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P21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</style:tab-stops>
      </style:paragraph-properties>
      <style:text-properties style:font-name="Times New Roman" fo:font-weight="bold" style:font-weight-asian="bold" fo:color="#000000" fo:font-size="9.5pt" style:font-size-asian="9.5pt" style:font-size-complex="12pt"/>
    </style:style>
    <style:style style:name="P220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  <style:tab-stop style:type="left" style:position="4.2708in"/>
        </style:tab-stops>
      </style:paragraph-properties>
    </style:style>
    <style:style style:name="T22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2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Times New Roman" fo:font-weight="bold" style:font-weight-asian="bold" fo:color="#000000" fo:font-size="9.5pt" style:font-size-asian="9.5pt" style:font-size-complex="12pt"/>
    </style:style>
    <style:style style:name="T22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24" style:parent-style-name="Normalny" style:family="paragraph">
      <style:paragraph-properties fo:widows="0" fo:orphans="0" style:text-autospace="none" fo:text-align="center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26" style:parent-style-name="Normalny" style:family="paragraph">
      <style:paragraph-properties fo:widows="0" fo:orphans="0" style:text-autospace="none" fo:text-align="center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28" style:parent-style-name="Normalny" style:family="paragraph">
      <style:paragraph-properties fo:widows="0" fo:orphans="0" style:text-autospace="none" fo:text-align="center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30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32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34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36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38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40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42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44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45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47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49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51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5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53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55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57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58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60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6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62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64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66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68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70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72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74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76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78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7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80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82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84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8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86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88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8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90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92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94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9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96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298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29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0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301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3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0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5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7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9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1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11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13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1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15" style:parent-style-name="Normalny" style:family="paragraph">
      <style:paragraph-properties fo:widows="0" fo:orphans="0" style:text-autospace="none" fo:text-align="end" fo:line-height="3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1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17" style:parent-style-name="Normalny" style:family="paragraph">
      <style:paragraph-properties fo:widows="0" fo:orphans="0" style:text-autospace="none" fo:line-height="3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318" style:parent-style-name="Domyślnaczcionkaakapitu" style:family="text">
      <style:text-properties style:font-name="Times New Roman" fo:font-weight="bold" style:font-weight-asian="bold"/>
    </style:style>
    <style:style style:name="T319" style:parent-style-name="Domyślnaczcionkaakapitu" style:family="text">
      <style:text-properties style:font-name="Times New Roman" fo:font-weight="bold" style:font-weight-asian="bold"/>
    </style:style>
    <style:style style:name="P320" style:parent-style-name="Akapitzlistą" style:family="paragraph">
      <style:paragraph-properties fo:text-align="center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/>
    </style:style>
    <style:style style:name="P321" style:parent-style-name="Akapitzlistą" style:family="paragraph">
      <style:paragraph-properties fo:text-align="center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323" style:family="table-column">
      <style:table-column-properties style:column-width="0.6986in"/>
    </style:style>
    <style:style style:name="TableColumn324" style:family="table-column">
      <style:table-column-properties style:column-width="4.8284in"/>
    </style:style>
    <style:style style:name="TableColumn325" style:family="table-column">
      <style:table-column-properties style:column-width="0.984in"/>
    </style:style>
    <style:style style:name="Table322" style:family="table">
      <style:table-properties style:width="6.51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15%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 fo:line-height="115%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15%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in" fo:line-height="115%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 fo:font-weight="bold" style:font-weight-asian="bold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line-height="115%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Akapitzlistą" style:family="paragraph">
      <style:paragraph-properties fo:text-align="center" fo:margin-bottom="0in" fo:line-height="115%" fo:margin-left="0in" fo:margin-right="0.0395in">
        <style:tab-stops>
          <style:tab-stop style:type="left" style:position="2.25in"/>
        </style:tab-stops>
      </style:paragraph-properties>
      <style:text-properties style:font-name="Times New Roman"/>
    </style:style>
    <style:style style:name="P501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2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3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4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5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6" style:parent-style-name="Normalny" style:family="paragraph">
      <style:paragraph-properties fo:break-before="page"/>
      <style:text-properties style:font-name="Times New Roman" fo:hyphenate="true"/>
    </style:style>
    <style:style style:name="P507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8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09" style:parent-style-name="Akapitzlistą" style:family="paragraph">
      <style:paragraph-properties fo:text-align="center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/>
    </style:style>
    <style:style style:name="P510" style:parent-style-name="Akapitzlistą" style:family="paragraph">
      <style:paragraph-properties fo:text-align="center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/>
    </style:style>
    <style:style style:name="P511" style:parent-style-name="Akapitzlistą" style:family="paragraph">
      <style:paragraph-properties fo:text-align="center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/>
    </style:style>
    <style:style style:name="P512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13" style:parent-style-name="Domyślnaczcionkaakapitu" style:family="text">
      <style:text-properties style:font-name="Times New Roman" fo:font-weight="bold" style:font-weight-asian="bold" style:font-weight-complex="bold"/>
    </style:style>
    <style:style style:name="T514" style:parent-style-name="Domyślnaczcionkaakapitu" style:family="text">
      <style:text-properties style:font-name="Times New Roman"/>
    </style:style>
    <style:style style:name="P51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16" style:parent-style-name="Domyślnaczcionkaakapitu" style:family="text">
      <style:text-properties style:font-name="Times New Roman" fo:font-weight="bold" style:font-weight-asian="bold" style:font-weight-complex="bold"/>
    </style:style>
    <style:style style:name="T517" style:parent-style-name="Domyślnaczcionkaakapitu" style:family="text">
      <style:text-properties style:font-name="Times New Roman"/>
    </style:style>
    <style:style style:name="P518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19" style:parent-style-name="Domyślnaczcionkaakapitu" style:family="text">
      <style:text-properties style:font-name="Times New Roman" fo:font-weight="bold" style:font-weight-asian="bold" style:font-weight-complex="bold"/>
    </style:style>
    <style:style style:name="T520" style:parent-style-name="Domyślnaczcionkaakapitu" style:family="text">
      <style:text-properties style:font-name="Times New Roman"/>
    </style:style>
    <style:style style:name="P521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22" style:parent-style-name="Domyślnaczcionkaakapitu" style:family="text">
      <style:text-properties style:font-name="Times New Roman" fo:font-weight="bold" style:font-weight-asian="bold" style:font-weight-complex="bold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P52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26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27" style:parent-style-name="Domyślnaczcionkaakapitu" style:family="text">
      <style:text-properties style:font-name="Times New Roman" fo:font-weight="bold" style:font-weight-asian="bold" style:font-weight-complex="bold"/>
    </style:style>
    <style:style style:name="T528" style:parent-style-name="Domyślnaczcionkaakapitu" style:family="text">
      <style:text-properties style:font-name="Times New Roman"/>
    </style:style>
    <style:style style:name="P529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30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31" style:parent-style-name="Domyślnaczcionkaakapitu" style:family="text">
      <style:text-properties style:font-name="Times New Roman" fo:font-weight="bold" style:font-weight-asian="bold" style:font-weight-complex="bold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P534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3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36" style:parent-style-name="Akapitzlistą" style:family="paragraph">
      <style:paragraph-properties fo:text-align="justify" fo:line-height="150%" fo:margin-left="0.9833in" fo:margin-right="0.0395in">
        <style:tab-stops>
          <style:tab-stop style:type="left" style:position="1.2666in"/>
        </style:tab-stops>
      </style:paragraph-properties>
      <style:text-properties style:font-name="Times New Roman"/>
    </style:style>
    <style:style style:name="P537" style:parent-style-name="Akapitzlistą" style:family="paragraph">
      <style:paragraph-properties fo:text-align="justify" fo:line-height="150%" fo:margin-left="0.9833in" fo:margin-right="0.0395in">
        <style:tab-stops>
          <style:tab-stop style:type="left" style:position="1.2666in"/>
        </style:tab-stops>
      </style:paragraph-properties>
      <style:text-properties style:font-name="Times New Roman"/>
    </style:style>
    <style:style style:name="P538" style:parent-style-name="Akapitzlistą" style:family="paragraph">
      <style:paragraph-properties fo:text-align="justify" fo:line-height="150%" fo:margin-left="0.9833in" fo:margin-right="0.0395in">
        <style:tab-stops>
          <style:tab-stop style:type="left" style:position="1.2666in"/>
        </style:tab-stops>
      </style:paragraph-properties>
      <style:text-properties style:font-name="Times New Roman"/>
    </style:style>
    <style:style style:name="P539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40" style:parent-style-name="Domyślnaczcionkaakapitu" style:family="text">
      <style:text-properties style:font-name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/>
    </style:style>
    <style:style style:name="P542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43" style:parent-style-name="Akapitzlistą" style:family="paragraph">
      <style:paragraph-properties fo:text-align="justify" fo:line-height="150%" fo:margin-left="0.9833in" fo:margin-right="0.0395in">
        <style:tab-stops>
          <style:tab-stop style:type="left" style:position="1.2666in"/>
        </style:tab-stops>
      </style:paragraph-properties>
      <style:text-properties style:font-name="Times New Roman"/>
    </style:style>
    <style:style style:name="P544" style:parent-style-name="Akapitzlistą" style:family="paragraph">
      <style:paragraph-properties fo:text-align="justify" fo:line-height="150%" fo:margin-left="0.9833in" fo:margin-right="0.0395in">
        <style:tab-stops>
          <style:tab-stop style:type="left" style:position="1.2666in"/>
        </style:tab-stops>
      </style:paragraph-properties>
      <style:text-properties style:font-name="Times New Roman"/>
    </style:style>
    <style:style style:name="P54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46" style:parent-style-name="Domyślnaczcionkaakapitu" style:family="text">
      <style:text-properties style:font-name="Times New Roman" fo:font-weight="bold" style:font-weight-asian="bold" style:font-weight-complex="bold"/>
    </style:style>
    <style:style style:name="T547" style:parent-style-name="Domyślnaczcionkaakapitu" style:family="text">
      <style:text-properties style:font-name="Times New Roman"/>
    </style:style>
    <style:style style:name="P548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49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50" style:parent-style-name="Domyślnaczcionkaakapitu" style:family="text">
      <style:text-properties style:font-name="Times New Roman" fo:font-weight="bold" style:font-weight-asian="bold" style:font-weight-complex="bold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/>
    </style:style>
    <style:style style:name="P553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54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55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56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</style:style>
    <style:style style:name="T557" style:parent-style-name="Domyślnaczcionkaakapitu" style:family="text">
      <style:text-properties style:font-name="Times New Roman" fo:font-weight="bold" style:font-weight-asian="bold" style:font-weight-complex="bold"/>
    </style:style>
    <style:style style:name="T558" style:parent-style-name="Domyślnaczcionkaakapitu" style:family="text">
      <style:text-properties style:font-name="Times New Roman"/>
    </style:style>
    <style:style style:name="T559" style:parent-style-name="Domyślnaczcionkaakapitu" style:family="text">
      <style:text-properties style:font-name="Times New Roman"/>
    </style:style>
    <style:style style:name="P560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1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2" style:parent-style-name="Akapitzlistą" style:family="paragraph">
      <style:paragraph-properties fo:text-align="justify" fo:line-height="150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3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4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5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6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7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8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69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0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1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2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3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4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  <style:text-properties style:font-name="Times New Roman"/>
    </style:style>
    <style:style style:name="P575" style:parent-style-name="Akapitzlistą" style:family="paragraph">
      <style:paragraph-properties fo:text-align="justify" fo:line-height="115%" fo:margin-left="0.75in" fo:margin-right="0.0395in">
        <style:tab-stops>
          <style:tab-stop style:type="left" style:position="1.5in"/>
        </style:tab-stops>
      </style:paragraph-properties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S P R A W O Z D A N I E <text:s/>F I N A N S O W E</text:p>
      <text:p text:style-name="P5">FUNDACJA TOWARZYSTWO WETERYNARYJNE</text:p>
      <text:p text:style-name="P6"/>
      <text:p text:style-name="P7">za rok obrotowy 2021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>WPROWADZENIE DO SPRAWOZDANIA FINANSOWEGO</text:p>
      <text:soft-page-break/>
      <text:list text:style-name="LFO1" text:continue-numbering="true">
        <text:list-item>
          <text:p text:style-name="P21">Dane identyfikujące<text:s/>jednostkę:<text:s/></text:p>
        </text:list-item>
      </text:list>
      <text:p text:style-name="P22"/>
      <text:p text:style-name="P23"><text:span text:style-name="T24">Nazwa jednostki</text:span><text:span text:style-name="T25">: FUNDACJA TOWARZYSTWO WETERYNARYJNE</text:span></text:p>
      <text:p text:style-name="P26"><text:span text:style-name="T27">Siedziba jednostki</text:span><text:span text:style-name="T28">: ul. Kijowska 11 03 – 743 Warszawa<text:s/></text:span></text:p>
      <text:p text:style-name="P29"><text:span text:style-name="T30">Rejestracja</text:span><text:span text:style-name="T31"><text:s/>w Krajowym Rejestrze Sądowym: XIII Wydział Gospodarczy<text:s/></text:span></text:p>
      <text:p text:style-name="P32"><text:span text:style-name="T33">Siedziba sądu</text:span><text:span text:style-name="T34">: Warszawa<text:s/></text:span></text:p>
      <text:p text:style-name="P35"><text:span text:style-name="T36">Data rejestracji</text:span><text:span text:style-name="T37">: 27.12.2011<text:s/></text:span></text:p>
      <text:p text:style-name="P38"><text:span text:style-name="T39">Numer w rejes</text:span><text:span text:style-name="T40">trze</text:span><text:span text:style-name="T41">: 0000406362<text:s/></text:span></text:p>
      <text:p text:style-name="P42"><text:span text:style-name="T43">Numer NIP</text:span><text:span text:style-name="T44">: 1132852456<text:s/></text:span></text:p>
      <text:p text:style-name="P45"><text:span text:style-name="T46">Numer REGON</text:span><text:span text:style-name="T47">: 145937390<text:s/></text:span></text:p>
      <text:p text:style-name="P48"/>
      <text:p text:style-name="P49">Podstawowy przedmiot i czas działalności jednostki:<text:s/></text:p>
      <text:p text:style-name="P50">Celem Fundacji jest ochrona środowiska, ochrona zwierząt, edukacja w zakresie opieki i pomocy zwierzętom oraz wsparcie i rozwój<text:s/>zróżnicowanych form aktywności społecznej i obywatelskiej, w tym upowszechnianie wolontariatu.<text:s/></text:p>
      <text:p text:style-name="P51">Przedmiotem działalności statutowej Fundacji wg PKD jest:</text:p>
      <text:p text:style-name="P52"><text:tab/><text:s/>- odpłatnej działalności statutowej:<text:s/></text:p>
      <text:p text:style-name="P53"><text:tab/>1. niesienia pomocy, chorym, porzuconym i krzywdzonym<text:s/>zwierzętom (PKD 94.99.Z)<text:s/></text:p>
      <text:p text:style-name="P54"><text:tab/>2. prowadzenia działań zmierzających do regulacji populacji bezdomnych zwierząt towarzyszących między innymi poprzez propagowanie antykoncepcji, sterylizacji i identyfikacji tych zwierząt , (PKD 94.99.Z)</text:p>
      <text:p text:style-name="P55"><text:span text:style-name="T56"><text:tab/><text:s/></text:span><text:span text:style-name="T57">- nieodpłatnej działaln</text:span><text:span text:style-name="T58">ości statutowej:<text:s/></text:span></text:p>
      <text:p text:style-name="P59"><text:tab/>1. niesienia pomocy, chorym, porzuconym i krzywdzonym zwierzętom, (PKD 94.99.Z)<text:s/></text:p>
      <text:p text:style-name="P60"><text:tab/>2. kształtowania humanitarnego stosunku do zwierząt; (PKD 94.99.Z)<text:s/></text:p>
      <text:p text:style-name="P61"><text:tab/>3. upowszechniania i ochrony praw zwierząt; (PKD 94.99.Z)<text:s/></text:p>
      <text:p text:style-name="P62"><text:tab/>4. działania na rzecz humanitarnego traktowania zwierząt, objęcia ich ochroną i otoczenia opieką, (PKD 94.99.Z)<text:s/></text:p>
      <text:p text:style-name="P63"><text:tab/>5. działania na rzecz wzrostu aktywności i osobistego zaangażowania społeczności lokalnych w działania na rzecz ochrony przyrody i praw zwierząt; (PKD 94.99.Z)<text:s/></text:p>
      <text:p text:style-name="P64"><text:tab/>6. upowszechnienia wiedzy o środowisku oraz kształtowanie proekologicznych postaw wśród społeczeństwa; (PKD 94.99.Z)<text:s/></text:p>
      <text:p text:style-name="P65"><text:tab/>7. przeciwdziałania wszelkim formom stosowania okrucieństwa i przemocy wobec zwierząt, (PKD 94.99.Z)<text:s/></text:p>
      <text:soft-page-break/>
      <text:p text:style-name="P66"><text:tab/>8. udzielania pomocy placówkom niosącym<text:s/>pomoc zwierzętom chorym, porzuconym i bezdomnym, (PKD 94.99.Z)<text:s/></text:p>
      <text:p text:style-name="P67"><text:tab/>9. podejmowania się zadań publicznych określonych w Ustawie z dnia 24 kwietnia 2003 o działalności pożytku publicznego i o wolontariacie, w zakresie ekologii i ochrony zwierząt oraz ochrony dziedzictwa przyrodniczego, a także w zakresie działalności charytatywnej oraz promocji i organizacji wolontariatu. (PKD 94.99.Z)<text:s/></text:p>
      <text:p text:style-name="P68"><text:tab/>10. prowadzenia działań zmierzających do regulacji populacji bezdomnych zwierząt towarzyszących między innymi poprzez propagowanie antykoncepcji, sterylizacji i identyfikacji tych zwierząt, (PKD 94.99.Z)</text:p>
      <text:p text:style-name="P69"><text:tab/>11. niedochodowego prowadzenia działalności propagandowej, edukacyjnej, informacyjnej i wydawniczej, w tym opracowywanie i publikowanie materiałów poświęconych szeroko</text:p>
      <text:p text:style-name="P70"/>
      <text:p text:style-name="P71"><text:tab/>pojętej problematyce ochrony praw zwierząt oraz ochrony środowiska naturalnego, (PKD 94.99.Z)<text:s/></text:p>
      <text:p text:style-name="P72"><text:tab/>12. niedochodowego prowadzenia poradnictwa i konsultacji zgodnych z celami Fundacji, (PKD 94.99.Z) 13. popierania prac naukowo – badawczych, których celem jest ochrona zwierząt, (PKD 94.99.Z)<text:s/></text:p>
      <text:p text:style-name="P73"><text:tab/>14. wspierania schronisk dla zwierząt, (PKD 94.99.Z)<text:s/></text:p>
      <text:p text:style-name="P74"><text:tab/>15. niedochodowej działalności szkoleniowej, organizowania konferencji, spotkań, wykładów oraz warsztatów w zakresie udzielania pomocy weterynaryjnej zwierzętom pomocy zwierzętom chorym, bezdomnym i porzuconym, (PKD 94.99.Z)<text:s/></text:p>
      <text:p text:style-name="P75"><text:tab/>16. zwalczania i przeciwdziałania wszelkich formom znęcania się nad zwierzętami, działanie w ich obronie i niesienie im pomocy, (PKD 94.99.Z)<text:s/></text:p>
      <text:p text:style-name="P76"><text:tab/>17. udzielania pomocy finansowej oraz merytorycznej placówkom oraz osobom fizycznym niosącym pomoc zwierzętom. (PKD 94.99.Z)<text:s/></text:p>
      <text:p text:style-name="P77"><text:tab/>18. inicjowanie i wzmacnianie postaw obywatelskich na rzecz opieki nad zwierzętami, zwiększenie kompetencji społecznych osób niepełnosprawnych, starszych i zagrożonych wykluczeniem społecznym i ich otoczenia, (PKD 94.99.Z)<text:s/></text:p>
      <text:p text:style-name="P78"><text:tab/>19. promowanie i wspieranie aktywizacji społecznej, kulturalnej, edukacyjnej, zawodowej i zdrowotnej oraz wolontariatu na rzecz zwierząt, (PKD 94.99.Z)<text:s/></text:p>
      <text:p text:style-name="P79"><text:tab/>20. poprawa jakości życia zwierząt i ich opiekunów, w tym<text:s/>przeciwdziałanie wykluczeniu osób niepełnosprawnych, starszych i wyłączonych z życia społecznego, (PKD 94.99.Z)<text:s/></text:p>
      <text:p text:style-name="P80"><text:tab/></text:p>
      <text:p text:style-name="P81"/>
      <text:p text:style-name="P82"><text:span text:style-name="T83"><text:tab/></text:span><text:span text:style-name="T84">Fundacja może prowadzić działalność gospodarczą, której przedmiotem wg PKD jest:<text:s/></text:span></text:p>
      <text:p text:style-name="P85"><text:tab/>1) 63.11.Z - Przetwarzanie danych; zarządzanie stronami<text:s/>internetowymi(hosting) i podobna działalność; działalność portali internetowych<text:s/><text:tab/><text:tab/><text:tab/><text:tab/></text:p>
      <text:p text:style-name="P86">2) 73.1. Z- Reklama<text:s/></text:p>
      <text:p text:style-name="P87">3) 72.11.Z - Badania naukowe i prace rozwojowe w dziedzinie biotechnologii</text:p>
      <text:p text:style-name="P88">4) 72.19.Z - Badania naukowe i prace rozwojowe w dziedzinie pozostałych nauk przyrodniczych i technicznych<text:s/></text:p>
      <text:p text:style-name="P89">5) 72.20.Z - Badania naukowe i prace rozwojowe w dziedzinie nauk społecznych i humanistycznych<text:s/></text:p>
      <text:soft-page-break/>
      <text:p text:style-name="P90">6) 73.20.Z - Badanie rynku i opinii publicznej<text:s/></text:p>
      <text:p text:style-name="P91">7) 74.90.Z - Pozostała działalność profesjonalna, naukowa i techniczna, gdzie indziej nie sklasyfikowanych<text:s/></text:p>
      <text:p text:style-name="P92">8) 75.00.Z - Działalność Weterynaryjna<text:s/></text:p>
      <text:p text:style-name="P93">9) 82.30.Z - Działalność związana z organizacją targów, wystaw i kongresów<text:s/></text:p>
      <text:p text:style-name="P94">10) 85.60.Z - Działalność wspomagająca edukację<text:s/></text:p>
      <text:p text:style-name="P95"/>
      <text:p text:style-name="P96"/>
      <text:p text:style-name="P97"><text:tab/>Okres objęty sprawozdaniem :Sprawozdanie finansowe zostało<text:s/>przygotowane za okres od 1 stycznia 2021 r. do 31 grudnia 2021 r.<text:s/></text:p>
      <text:p text:style-name="P98"/>
      <text:list text:style-name="LFO1" text:continue-numbering="true">
        <text:list-item>
          <text:p text:style-name="P99">Znaczące zasady rachunkowości<text:s/></text:p>
        </text:list-item>
      </text:list>
      <text:p text:style-name="P100">Sprawozdanie finansowe sporządzone zostało z zastosowaniem zasad rachunkowości, opisanych poniżej:<text:s/></text:p>
      <text:p text:style-name="P101"/>
      <text:p text:style-name="P102">Sprawozdanie finansowe sporządzone zostało w oparciu o zasady rachunkowości wynikające z przepisów rozporządzenia Ministra Finansów z dnia 15 listopada 2001r. w sprawie szczególnych zasad rachunkowości dla niektórych jednostek niebędących spółkami handlowymi, nieprowadzących działalności gospodarczej (Dz. U. z<text:s/>2001r., Nr 137, poz. 1539 oraz z 2003 r. Nr 11, poz. 117).<text:s/></text:p>
      <text:p text:style-name="P103"/>
      <text:p text:style-name="P104"/>
      <text:p text:style-name="P105">Sprawozdanie finansowe sporządzone zostało przy założeniu dalszej kontynuacji działalności.<text:s/></text:p>
      <text:p text:style-name="P106"/>
      <text:p text:style-name="P107">Przychody i koszty:<text:s/></text:p>
      <text:p text:style-name="P108">Przychody i koszty są rozpoznawane według zasady memoriałowej tj. w okresach, których dotyczą, niezależnie od daty otrzymania lub dokonania płatności. Koszty, które nie wywierają istotnego wpływu na wynik finansowy jednostki są ujmowane w bieżącym okresie rozliczeniowym.<text:s/></text:p>
      <text:p text:style-name="P109"/>
      <text:p text:style-name="P110">Należności, roszczenia i zobowiązania<text:s/></text:p>
      <text:p text:style-name="P111">Należności wykazuje się w kwocie wymaganej zapłaty, z zachowaniem zasady ostrożnej wyceny. Zobowiązania ujmuje się w księgach w kwocie wymaganej zapłaty, przy czym zobowiązania finansowe, których uregulowanie zgodnie z umową następuje drogą wydania aktywów finansowych innych niż środki pieniężne lub wymiany na instrumenty finansowe, według wartości godziwej.<text:s/></text:p>
      <text:p text:style-name="P112"/>
      <text:p text:style-name="P113"/>
      <text:p text:style-name="P114">Inwestycje krótkoterminowe<text:s/></text:p>
      <text:p text:style-name="P115">Środki pieniężne i inne aktywa pieniężne:<text:s/></text:p>
      <text:p text:style-name="P116">Krajowe środki pieniężne wykazuje się w wartości nominalnej.<text:s/></text:p>
      <text:p text:style-name="P117">Środki pieniężne w walutach obcych wycenia się na dzień bilansowy po obowiązującym na ten dzień średnim kursie ustalonym dla danej waluty przez NBP.<text:s/></text:p>
      <text:p text:style-name="P118"/>
      <text:p text:style-name="P119"/>
      <text:p text:style-name="P120"/>
      <text:p text:style-name="P121">ZARZĄD FUNDACJI</text:p>
      <text:p text:style-name="P122"/>
      <text:p text:style-name="P123"><text:s/>_________________________</text:p>
      <text:p text:style-name="P124"><text:s/>Prezes Zarządu</text:p>
      <text:p text:style-name="P125"/>
      <text:p text:style-name="P126"><text:s/>______________________________</text:p>
      <text:p text:style-name="P127"><text:s/>Miejscowość, data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draw:connector draw:type="line" svg:x1="5.53056in" svg:y1="1.33681in" svg:x2="5.53056in" svg:y2="1.51945in" draw:z-index="251648000" draw:id="id0" draw:style-name="a0" draw:name="Łącznik prostoliniowy 68" text:anchor-type="paragraph"><svg:title/><svg:desc/></draw:connector></text:span><text:span text:style-name="T145"><draw:connector draw:type="line" svg:x1="6.525in" svg:y1="1.32083in" svg:x2="6.525in" svg:y2="1.51458in" draw:z-index="251649024" draw:id="id1" draw:style-name="a1" draw:name="Łącznik prostoliniowy 67" text:anchor-type="paragraph"><svg:title/><svg:desc/></draw:connector></text:span><text:span text:style-name="T146"><draw:connector draw:type="line" svg:x1="7.52083in" svg:y1="1.32083in" svg:x2="7.52083in" svg:y2="1.51875in" draw:z-index="251650048" draw:id="id2" draw:style-name="a2" draw:name="Łącznik prostoliniowy 66" text:anchor-type="paragraph"><svg:title/><svg:desc/></draw:connector></text:span><text:span text:style-name="T147"><draw:connector draw:type="line" svg:x1="0.62431in" svg:y1="1.32222in" svg:x2="7.52223in" svg:y2="1.32222in" draw:z-index="251651072" draw:id="id3" draw:style-name="a3" draw:name="Łącznik prostoliniowy 65" text:anchor-type="paragraph"><svg:title/><svg:desc/></draw:connector></text:span><text:span text:style-name="T148"><draw:connector draw:type="line" svg:x1="0.61944in" svg:y1="1.32083in" svg:x2="0.61944in" svg:y2="1.52083in" draw:z-index="251652096" draw:id="id4" draw:style-name="a4" draw:name="Łącznik prostoliniowy 64" text:anchor-type="paragraph"><svg:title/><svg:desc/></draw:connector></text:span><text:span text:style-name="T149"><draw:connector draw:type="line" svg:x1="0.62222in" svg:y1="1.51042in" svg:x2="7.52361in" svg:y2="1.51042in" draw:z-index="251653120" draw:id="id5" draw:style-name="a5" draw:name="Łącznik prostoliniowy 63" text:anchor-type="paragraph"><svg:title/><svg:desc/></draw:connector></text:span><text:span text:style-name="T150"><draw:connector draw:type="line" svg:x1="0.61944in" svg:y1="1.52014in" svg:x2="0.61944in" svg:y2="1.68889in" draw:z-index="251654144" draw:id="id6" draw:style-name="a6" draw:name="Łącznik prostoliniowy 62" text:anchor-type="paragraph"><svg:title/><svg:desc/></draw:connector></text:span><text:span text:style-name="T151"><draw:connector draw:type="line" svg:x1="0.61944in" svg:y1="1.68819in" svg:x2="0.61944in" svg:y2="1.85694in" draw:z-index="251655168" draw:id="id7" draw:style-name="a7" draw:name="Łącznik prostoliniowy 61" text:anchor-type="paragraph"><svg:title/><svg:desc/></draw:connector></text:span><text:span text:style-name="T152"><draw:connector draw:type="line" svg:x1="0.61944in" svg:y1="1.85625in" svg:x2="0.61944in" svg:y2="2.025in" draw:z-index="251656192" draw:id="id8" draw:style-name="a8" draw:name="Łącznik prostoliniowy 60" text:anchor-type="paragraph"><svg:title/><svg:desc/></draw:connector></text:span><text:span text:style-name="T153"><draw:connector draw:type="line" svg:x1="0.61944in" svg:y1="2.02431in" svg:x2="0.61944in" svg:y2="2.19306in" draw:z-index="251657216" draw:id="id9" draw:style-name="a9" draw:name="Łącznik prostoliniowy 59" text:anchor-type="paragraph"><svg:title/><svg:desc/></draw:connector></text:span><text:span text:style-name="T154"><draw:connector draw:type="line" svg:x1="0.61944in" svg:y1="2.19236in" svg:x2="0.61944in" svg:y2="2.36111in" draw:z-index="251658240" draw:id="id10" draw:style-name="a10" draw:name="Łącznik prostoliniowy 58" text:anchor-type="paragraph"><svg:title/><svg:desc/></draw:connector></text:span><text:span text:style-name="T155"><draw:connector draw:type="line" svg:x1="0.61944in" svg:y1="2.36042in" svg:x2="0.61944in" svg:y2="2.52917in" draw:z-index="251659264" draw:id="id11" draw:style-name="a11" draw:name="Łącznik prostoliniowy 57" text:anchor-type="paragraph"><svg:title/><svg:desc/></draw:connector></text:span><text:span text:style-name="T156"><draw:connector draw:type="line" svg:x1="0.61944in" svg:y1="2.52847in" svg:x2="0.61944in" svg:y2="2.69722in" draw:z-index="251660288" draw:id="id12" draw:style-name="a12" draw:name="Łącznik prostoliniowy 56" text:anchor-type="paragraph"><svg:title/><svg:desc/></draw:connector></text:span><text:span text:style-name="T157"><draw:connector draw:type="line" svg:x1="0.61944in" svg:y1="2.69653in" svg:x2="0.61944in" svg:y2="2.86528in" draw:z-index="251661312" draw:id="id13" draw:style-name="a13" draw:name="Łącznik prostoliniowy 55" text:anchor-type="paragraph"><svg:title/><svg:desc/></draw:connector></text:span><text:span text:style-name="T158"><draw:connector draw:type="line" svg:x1="0.61944in" svg:y1="2.86458in" svg:x2="0.61944in" svg:y2="3.03333in" draw:z-index="251662336" draw:id="id14" draw:style-name="a14" draw:name="Łącznik prostoliniowy 54" text:anchor-type="paragraph"><svg:title/><svg:desc/></draw:connector></text:span><text:span text:style-name="T159"><draw:connector draw:type="line" svg:x1="0.61944in" svg:y1="3.03264in" svg:x2="0.61944in" svg:y2="3.20139in" draw:z-index="251663360" draw:id="id15" draw:style-name="a15" draw:name="Łącznik prostoliniowy 53" text:anchor-type="paragraph"><svg:title/><svg:desc/></draw:connector></text:span><text:span text:style-name="T160"><draw:connector draw:type="line" svg:x1="0.61944in" svg:y1="3.20069in" svg:x2="0.61944in" svg:y2="3.36944in" draw:z-index="251664384" draw:id="id16" draw:style-name="a16" draw:name="Łącznik prostoliniowy 52" text:anchor-type="paragraph"><svg:title/><svg:desc/></draw:connector></text:span><text:span text:style-name="T161"><draw:connector draw:type="line" svg:x1="0.61944in" svg:y1="3.36875in" svg:x2="0.61944in" svg:y2="3.5375in" draw:z-index="251665408" draw:id="id17" draw:style-name="a17" draw:name="Łącznik prostoliniowy 51" text:anchor-type="paragraph"><svg:title/><svg:desc/></draw:connector></text:span><text:span text:style-name="T162"><draw:connector draw:type="line" svg:x1="0.61944in" svg:y1="3.53681in" svg:x2="0.61944in" svg:y2="3.70556in" draw:z-index="251666432" draw:id="id18" draw:style-name="a18" draw:name="Łącznik prostoliniowy 50" text:anchor-type="paragraph"><svg:title/><svg:desc/></draw:connector></text:span><text:span text:style-name="T163"><draw:connector draw:type="line" svg:x1="0.61944in" svg:y1="3.70486in" svg:x2="0.61944in" svg:y2="3.87361in" draw:z-index="251667456" draw:id="id19" draw:style-name="a19" draw:name="Łącznik prostoliniowy 49" text:anchor-type="paragraph"><svg:title/><svg:desc/></draw:connector></text:span><text:span text:style-name="T164"><draw:connector draw:type="line" svg:x1="0.61944in" svg:y1="3.87292in" svg:x2="0.61944in" svg:y2="4.04167in" draw:z-index="251668480" draw:id="id20" draw:style-name="a20" draw:name="Łącznik prostoliniowy 48" text:anchor-type="paragraph"><svg:title/><svg:desc/></draw:connector></text:span><text:span text:style-name="T165"><draw:connector draw:type="line" svg:x1="5.53125in" svg:y1="1.52014in" svg:x2="5.53125in" svg:y2="1.68889in" draw:z-index="251669504" draw:id="id21" draw:style-name="a21" draw:name="Łącznik prostoliniowy 47" text:anchor-type="paragraph"><svg:title/><svg:desc/></draw:connector></text:span><text:span text:style-name="T166"><draw:connector draw:type="line" svg:x1="5.53125in" svg:y1="1.68819in" svg:x2="5.53125in" svg:y2="1.85694in" draw:z-index="251670528" draw:id="id22" draw:style-name="a22" draw:name="Łącznik prostoliniowy 46" text:anchor-type="paragraph"><svg:title/><svg:desc/></draw:connector></text:span><text:span text:style-name="T167"><draw:connector draw:type="line" svg:x1="5.53125in" svg:y1="1.85625in" svg:x2="5.53125in" svg:y2="2.025in" draw:z-index="251671552" draw:id="id23" draw:style-name="a23" draw:name="Łącznik prostoliniowy 45" text:anchor-type="paragraph"><svg:title/><svg:desc/></draw:connector></text:span><text:span text:style-name="T168"><draw:connector draw:type="line" svg:x1="5.53125in" svg:y1="2.02431in" svg:x2="5.53125in" svg:y2="2.19306in" draw:z-index="251672576" draw:id="id24" draw:style-name="a24" draw:name="Łącznik prostoliniowy 44" text:anchor-type="paragraph"><svg:title/><svg:desc/></draw:connector></text:span><text:span text:style-name="T169"><draw:connector draw:type="line" svg:x1="5.53125in" svg:y1="2.19236in" svg:x2="5.53125in" svg:y2="2.36111in" draw:z-index="251673600" draw:id="id25" draw:style-name="a25" draw:name="Łącznik prostoliniowy 43" text:anchor-type="paragraph"><svg:title/><svg:desc/></draw:connector></text:span><text:span text:style-name="T170"><draw:connector draw:type="line" svg:x1="5.53125in" svg:y1="2.36042in" svg:x2="5.53125in" svg:y2="2.52917in" draw:z-index="251674624" draw:id="id26" draw:style-name="a26" draw:name="Łącznik prostoliniowy 42" text:anchor-type="paragraph"><svg:title/><svg:desc/></draw:connector></text:span><text:span text:style-name="T171"><draw:connector draw:type="line" svg:x1="5.53125in" svg:y1="2.52847in" svg:x2="5.53125in" svg:y2="2.69722in" draw:z-index="251675648" draw:id="id27" draw:style-name="a27" draw:name="Łącznik prostoliniowy 41" text:anchor-type="paragraph"><svg:title/><svg:desc/></draw:connector></text:span><text:span text:style-name="T172"><draw:connector draw:type="line" svg:x1="5.53125in" svg:y1="2.69653in" svg:x2="5.53125in" svg:y2="2.86528in" draw:z-index="251676672" draw:id="id28" draw:style-name="a28" draw:name="Łącznik prostoliniowy 40" text:anchor-type="paragraph"><svg:title/><svg:desc/></draw:connector></text:span><text:span text:style-name="T173"><draw:connector draw:type="line" svg:x1="5.53125in" svg:y1="2.86458in" svg:x2="5.53125in" svg:y2="3.03333in" draw:z-index="251677696" draw:id="id29" draw:style-name="a29" draw:name="Łącznik prostoliniowy 39" text:anchor-type="paragraph"><svg:title/><svg:desc/></draw:connector></text:span><text:span text:style-name="T174"><draw:connector draw:type="line" svg:x1="5.53125in" svg:y1="3.03264in" svg:x2="5.53125in" svg:y2="3.20139in" draw:z-index="251678720" draw:id="id30" draw:style-name="a30" draw:name="Łącznik prostoliniowy 38" text:anchor-type="paragraph"><svg:title/><svg:desc/></draw:connector></text:span><text:span text:style-name="T175"><draw:connector draw:type="line" svg:x1="5.53125in" svg:y1="3.20069in" svg:x2="5.53125in" svg:y2="3.36944in" draw:z-index="251679744" draw:id="id31" draw:style-name="a31" draw:name="Łącznik prostoliniowy 37" text:anchor-type="paragraph"><svg:title/><svg:desc/></draw:connector></text:span><text:span text:style-name="T176"><draw:connector draw:type="line" svg:x1="5.53125in" svg:y1="3.36875in" svg:x2="5.53125in" svg:y2="3.5375in" draw:z-index="251680768" draw:id="id32" draw:style-name="a32" draw:name="Łącznik prostoliniowy 36" text:anchor-type="paragraph"><svg:title/><svg:desc/></draw:connector></text:span><text:span text:style-name="T177"><draw:connector draw:type="line" svg:x1="5.53125in" svg:y1="3.53681in" svg:x2="5.53125in" svg:y2="3.70556in" draw:z-index="251681792" draw:id="id33" draw:style-name="a33" draw:name="Łącznik prostoliniowy 35" text:anchor-type="paragraph"><svg:title/><svg:desc/></draw:connector></text:span><text:span text:style-name="T178"><draw:connector draw:type="line" svg:x1="5.53125in" svg:y1="3.70486in" svg:x2="5.53125in" svg:y2="3.87361in" draw:z-index="251682816" draw:id="id34" draw:style-name="a34" draw:name="Łącznik prostoliniowy 34" text:anchor-type="paragraph"><svg:title/><svg:desc/></draw:connector></text:span><text:span text:style-name="T179"><draw:connector draw:type="line" svg:x1="5.53125in" svg:y1="3.87292in" svg:x2="5.53125in" svg:y2="4.04167in" draw:z-index="251683840" draw:id="id35" draw:style-name="a35" draw:name="Łącznik prostoliniowy 33" text:anchor-type="paragraph"><svg:title/><svg:desc/></draw:connector></text:span><text:span text:style-name="T180"><draw:connector draw:type="line" svg:x1="7.52153in" svg:y1="1.52014in" svg:x2="7.52153in" svg:y2="1.68889in" draw:z-index="251684864" draw:id="id36" draw:style-name="a36" draw:name="Łącznik prostoliniowy 32" text:anchor-type="paragraph"><svg:title/><svg:desc/></draw:connector></text:span><text:span text:style-name="T181"><draw:connector draw:type="line" svg:x1="7.52153in" svg:y1="1.68819in" svg:x2="7.52153in" svg:y2="1.85694in" draw:z-index="251685888" draw:id="id37" draw:style-name="a37" draw:name="Łącznik prostoliniowy 31" text:anchor-type="paragraph"><svg:title/><svg:desc/></draw:connector></text:span><text:span text:style-name="T182"><draw:connector draw:type="line" svg:x1="7.52153in" svg:y1="1.85625in" svg:x2="7.52153in" svg:y2="2.025in" draw:z-index="251686912" draw:id="id38" draw:style-name="a38" draw:name="Łącznik prostoliniowy 30" text:anchor-type="paragraph"><svg:title/><svg:desc/></draw:connector></text:span><text:span text:style-name="T183"><draw:connector draw:type="line" svg:x1="7.52153in" svg:y1="2.02431in" svg:x2="7.52153in" svg:y2="2.19306in" draw:z-index="251687936" draw:id="id39" draw:style-name="a39" draw:name="Łącznik prostoliniowy 29" text:anchor-type="paragraph"><svg:title/><svg:desc/></draw:connector></text:span><text:span text:style-name="T184"><draw:connector draw:type="line" svg:x1="7.52153in" svg:y1="2.19236in" svg:x2="7.52153in" svg:y2="2.36111in" draw:z-index="251688960" draw:id="id40" draw:style-name="a40" draw:name="Łącznik prostoliniowy 28" text:anchor-type="paragraph"><svg:title/><svg:desc/></draw:connector></text:span><text:span text:style-name="T185"><draw:connector draw:type="line" svg:x1="7.52153in" svg:y1="2.36042in" svg:x2="7.52153in" svg:y2="2.52917in" draw:z-index="251689984" draw:id="id41" draw:style-name="a41" draw:name="Łącznik prostoliniowy 27" text:anchor-type="paragraph"><svg:title/><svg:desc/></draw:connector></text:span><text:span text:style-name="T186"><draw:connector draw:type="line" svg:x1="7.52153in" svg:y1="2.52847in" svg:x2="7.52153in" svg:y2="2.69722in" draw:z-index="251691008" draw:id="id42" draw:style-name="a42" draw:name="Łącznik prostoliniowy 26" text:anchor-type="paragraph"><svg:title/><svg:desc/></draw:connector></text:span><text:span text:style-name="T187"><draw:connector draw:type="line" svg:x1="7.52153in" svg:y1="2.69653in" svg:x2="7.52153in" svg:y2="2.86528in" draw:z-index="251692032" draw:id="id43" draw:style-name="a43" draw:name="Łącznik prostoliniowy 25" text:anchor-type="paragraph"><svg:title/><svg:desc/></draw:connector></text:span><text:span text:style-name="T188"><draw:connector draw:type="line" svg:x1="7.52153in" svg:y1="2.86458in" svg:x2="7.52153in" svg:y2="3.03333in" draw:z-index="251693056" draw:id="id44" draw:style-name="a44" draw:name="Łącznik prostoliniowy 24" text:anchor-type="paragraph"><svg:title/><svg:desc/></draw:connector></text:span><text:span text:style-name="T189"><draw:connector draw:type="line" svg:x1="7.52153in" svg:y1="3.03264in" svg:x2="7.52153in" svg:y2="3.20139in" draw:z-index="251694080" draw:id="id45" draw:style-name="a45" draw:name="Łącznik prostoliniowy 23" text:anchor-type="paragraph"><svg:title/><svg:desc/></draw:connector></text:span><text:span text:style-name="T190"><draw:connector draw:type="line" svg:x1="7.52153in" svg:y1="3.20069in" svg:x2="7.52153in" svg:y2="3.36944in" draw:z-index="251695104" draw:id="id46" draw:style-name="a46" draw:name="Łącznik prostoliniowy 22" text:anchor-type="paragraph"><svg:title/><svg:desc/></draw:connector></text:span><text:span text:style-name="T191"><draw:connector draw:type="line" svg:x1="7.52153in" svg:y1="3.36875in" svg:x2="7.52153in" svg:y2="3.5375in" draw:z-index="251696128" draw:id="id47" draw:style-name="a47" draw:name="Łącznik prostoliniowy 21" text:anchor-type="paragraph"><svg:title/><svg:desc/></draw:connector></text:span><text:span text:style-name="T192"><draw:connector draw:type="line" svg:x1="7.52153in" svg:y1="3.53681in" svg:x2="7.52153in" svg:y2="3.70556in" draw:z-index="251697152" draw:id="id48" draw:style-name="a48" draw:name="Łącznik prostoliniowy 20" text:anchor-type="paragraph"><svg:title/><svg:desc/></draw:connector></text:span><text:span text:style-name="T193"><draw:connector draw:type="line" svg:x1="7.52153in" svg:y1="3.70486in" svg:x2="7.52153in" svg:y2="3.87361in" draw:z-index="251698176" draw:id="id49" draw:style-name="a49" draw:name="Łącznik prostoliniowy 19" text:anchor-type="paragraph"><svg:title/><svg:desc/></draw:connector></text:span><text:span text:style-name="T194"><draw:connector draw:type="line" svg:x1="7.52153in" svg:y1="3.87292in" svg:x2="7.52153in" svg:y2="4.04167in" draw:z-index="251699200" draw:id="id50" draw:style-name="a50" draw:name="Łącznik prostoliniowy 18" text:anchor-type="paragraph"><svg:title/><svg:desc/></draw:connector></text:span><text:span text:style-name="T195"><draw:connector draw:type="line" svg:x1="6.52569in" svg:y1="1.52014in" svg:x2="6.52569in" svg:y2="1.68889in" draw:z-index="251700224" draw:id="id51" draw:style-name="a51" draw:name="Łącznik prostoliniowy 17" text:anchor-type="paragraph"><svg:title/><svg:desc/></draw:connector></text:span><text:span text:style-name="T196"><draw:connector draw:type="line" svg:x1="6.52569in" svg:y1="1.68819in" svg:x2="6.52569in" svg:y2="1.85694in" draw:z-index="251701248" draw:id="id52" draw:style-name="a52" draw:name="Łącznik prostoliniowy 16" text:anchor-type="paragraph"><svg:title/><svg:desc/></draw:connector></text:span><text:span text:style-name="T197"><draw:connector draw:type="line" svg:x1="6.52569in" svg:y1="1.85625in" svg:x2="6.52569in" svg:y2="2.025in" draw:z-index="251702272" draw:id="id53" draw:style-name="a53" draw:name="Łącznik prostoliniowy 15" text:anchor-type="paragraph"><svg:title/><svg:desc/></draw:connector></text:span><text:span text:style-name="T198"><draw:connector draw:type="line" svg:x1="6.52569in" svg:y1="2.02431in" svg:x2="6.52569in" svg:y2="2.19306in" draw:z-index="251703296" draw:id="id54" draw:style-name="a54" draw:name="Łącznik prostoliniowy 14" text:anchor-type="paragraph"><svg:title/><svg:desc/></draw:connector></text:span><text:span text:style-name="T199"><draw:connector draw:type="line" svg:x1="6.52569in" svg:y1="2.19236in" svg:x2="6.52569in" svg:y2="2.36111in" draw:z-index="251704320" draw:id="id55" draw:style-name="a55" draw:name="Łącznik prostoliniowy 13" text:anchor-type="paragraph"><svg:title/><svg:desc/></draw:connector></text:span><text:span text:style-name="T200"><draw:connector draw:type="line" svg:x1="6.52569in" svg:y1="2.36042in" svg:x2="6.52569in" svg:y2="2.52917in" draw:z-index="251705344" draw:id="id56" draw:style-name="a56" draw:name="Łącznik prostoliniowy 12" text:anchor-type="paragraph"><svg:title/><svg:desc/></draw:connector></text:span><text:span text:style-name="T201"><draw:connector draw:type="line" svg:x1="6.52569in" svg:y1="2.52847in" svg:x2="6.52569in" svg:y2="2.69722in" draw:z-index="251706368" draw:id="id57" draw:style-name="a57" draw:name="Łącznik prostoliniowy 11" text:anchor-type="paragraph"><svg:title/><svg:desc/></draw:connector></text:span><text:span text:style-name="T202"><draw:connector draw:type="line" svg:x1="6.52569in" svg:y1="2.69653in" svg:x2="6.52569in" svg:y2="2.86528in" draw:z-index="251707392" draw:id="id58" draw:style-name="a58" draw:name="Łącznik prostoliniowy 10" text:anchor-type="paragraph"><svg:title/><svg:desc/></draw:connector></text:span><text:span text:style-name="T203"><draw:connector draw:type="line" svg:x1="6.52569in" svg:y1="2.86458in" svg:x2="6.52569in" svg:y2="3.03333in" draw:z-index="251708416" draw:id="id59" draw:style-name="a59" draw:name="Łącznik prostoliniowy 9" text:anchor-type="paragraph"><svg:title/><svg:desc/></draw:connector></text:span><text:span text:style-name="T204"><draw:connector draw:type="line" svg:x1="6.52569in" svg:y1="3.03264in" svg:x2="6.52569in" svg:y2="3.20139in" draw:z-index="251709440" draw:id="id60" draw:style-name="a60" draw:name="Łącznik prostoliniowy 8" text:anchor-type="paragraph"><svg:title/><svg:desc/></draw:connector></text:span><text:span text:style-name="T205"><draw:connector draw:type="line" svg:x1="6.52569in" svg:y1="3.20069in" svg:x2="6.52569in" svg:y2="3.36944in" draw:z-index="251710464" draw:id="id61" draw:style-name="a61" draw:name="Łącznik prostoliniowy 7" text:anchor-type="paragraph"><svg:title/><svg:desc/></draw:connector></text:span><text:span text:style-name="T206"><draw:connector draw:type="line" svg:x1="6.52569in" svg:y1="3.36875in" svg:x2="6.52569in" svg:y2="3.5375in" draw:z-index="251711488" draw:id="id62" draw:style-name="a62" draw:name="Łącznik prostoliniowy 6" text:anchor-type="paragraph"><svg:title/><svg:desc/></draw:connector></text:span><text:span text:style-name="T207"><draw:connector draw:type="line" svg:x1="6.52569in" svg:y1="3.53681in" svg:x2="6.52569in" svg:y2="3.70556in" draw:z-index="251712512" draw:id="id63" draw:style-name="a63" draw:name="Łącznik prostoliniowy 5" text:anchor-type="paragraph"><svg:title/><svg:desc/></draw:connector></text:span><text:span text:style-name="T208"><draw:connector draw:type="line" svg:x1="6.52569in" svg:y1="3.70486in" svg:x2="6.52569in" svg:y2="3.87361in" draw:z-index="251713536" draw:id="id64" draw:style-name="a64" draw:name="Łącznik prostoliniowy 4" text:anchor-type="paragraph"><svg:title/><svg:desc/></draw:connector></text:span><text:span text:style-name="T209"><draw:connector draw:type="line" svg:x1="6.52569in" svg:y1="3.87292in" svg:x2="6.52569in" svg:y2="4.04167in" draw:z-index="251714560" draw:id="id65" draw:style-name="a65" draw:name="Łącznik prostoliniowy 3" text:anchor-type="paragraph"><svg:title/><svg:desc/></draw:connector></text:span><text:span text:style-name="T210"><draw:connector draw:type="line" svg:x1="0.61736in" svg:y1="4.04097in" svg:x2="7.53125in" svg:y2="4.04097in" draw:z-index="251715584" draw:id="id66" draw:style-name="a66" draw:name="Łącznik prostoliniowy 1" text:anchor-type="paragraph"><svg:title/><svg:desc/></draw:connector></text:span><text:span text:style-name="T211"><text:s/>Bilans</text:span><text:span text:style-name="T212"><text:s/>na 31.12.2021 roku</text:span></text:p>
      <text:p text:style-name="P213"><text:span text:style-name="T214">407 467,09 <text:s text:c="8"/>332 374,37</text:span><text:span text:style-name="T215"><text:tab/></text:span><text:span text:style-name="T216"><text:tab/></text:span><text:span text:style-name="T217"><text:tab/></text:span><text:span text:style-name="T218"><text:tab/>Fundacja Towarzystwo Weterynaryjne</text:span></text:p>
      <text:p text:style-name="P219"/>
      <text:p text:style-name="P220"><text:span text:style-name="T221"><draw:frame draw:z-index="251599872" draw:id="id67" draw:style-name="a67" draw:name="Pole tekstowe 68" text:anchor-type="paragraph" svg:x="6.009in" svg:y="0.8069in" svg:width="1.51875in" svg:height="0.18056in" style:rel-width="scale" style:rel-height="scale"><draw:text-box><text:p text:style-name="P222"/></draw:text-box><svg:title/><svg:desc/></draw:frame></text:span><text:span text:style-name="T223"><draw:frame draw:z-index="251600896" draw:id="id68" draw:style-name="a68" draw:name="Pole tekstowe 69" text:anchor-type="paragraph" svg:x="0.65in" svg:y="1.3451in" svg:width="4.87917in" svg:height="0.15in" style:rel-width="scale" style:rel-height="scale"><draw:text-box><text:p text:style-name="P224"><text:s/>Nazwa</text:p></draw:text-box><svg:title/><svg:desc/></draw:frame></text:span><text:span text:style-name="T225"><draw:frame draw:z-index="251601920" draw:id="id69" draw:style-name="a69" draw:name="Pole tekstowe 70" text:anchor-type="paragraph" svg:x="5.5604in" svg:y="1.3451in" svg:width="0.9375in" svg:height="0.15in" style:rel-width="scale" style:rel-height="scale"><draw:text-box><text:p text:style-name="P226">2020<text:tab/></text:p></draw:text-box><svg:title/><svg:desc/></draw:frame></text:span><text:span text:style-name="T227"><draw:frame draw:z-index="251602944" draw:id="id70" draw:style-name="a70" draw:name="Pole tekstowe 71" text:anchor-type="paragraph" svg:x="6.55in" svg:y="1.3451in" svg:width="0.93542in" svg:height="0.15in" style:rel-width="scale" style:rel-height="scale"><draw:text-box><text:p text:style-name="P228">2021<text:tab/></text:p></draw:text-box><svg:title/><svg:desc/></draw:frame></text:span><text:span text:style-name="T229"><draw:frame draw:z-index="251603968" draw:id="id71" draw:style-name="a71" draw:name="Pole tekstowe 72" text:anchor-type="paragraph" svg:x="0.6486in" svg:y="1.5319in" svg:width="4.87917in" svg:height="0.14653in" style:rel-width="scale" style:rel-height="scale"><draw:text-box><text:p text:style-name="P230"><text:s text:c="3"/>‑<text:s text:c="4"/>AKTYWA</text:p></draw:text-box><svg:title/><svg:desc/></draw:frame></text:span><text:span text:style-name="T231"><draw:frame draw:z-index="251604992" draw:id="id72" draw:style-name="a72" draw:name="Pole tekstowe 73" text:anchor-type="paragraph" svg:x="5.5583in" svg:y="1.5319in" svg:width="0.9375in" svg:height="0.15in" style:rel-width="scale" style:rel-height="scale"><draw:text-box><text:p text:style-name="P232">407 467,09</text:p></draw:text-box><svg:title/><svg:desc/></draw:frame></text:span><text:span text:style-name="T233"><draw:frame draw:z-index="251606016" draw:id="id73" draw:style-name="a73" draw:name="Pole tekstowe 74" text:anchor-type="paragraph" svg:x="6.55in" svg:y="1.5319in" svg:width="0.9375in" svg:height="0.15in" style:rel-width="scale" style:rel-height="scale"><draw:text-box><text:p text:style-name="P234"><text:s/>332 374,37</text:p></draw:text-box><svg:title/><svg:desc/></draw:frame></text:span><text:span text:style-name="T235"><draw:frame draw:z-index="251607040" draw:id="id74" draw:style-name="a74" draw:name="Pole tekstowe 75" text:anchor-type="paragraph" svg:x="0.6486in" svg:y="1.7in" svg:width="4.87917in" svg:height="0.14653in" style:rel-width="scale" style:rel-height="scale"><draw:text-box><text:p text:style-name="P236"><text:s text:c="6"/>A <text:s text:c="3"/>Aktywa trwałe, w tym środki trwałe</text:p></draw:text-box><svg:title/><svg:desc/></draw:frame></text:span><text:span text:style-name="T237"><draw:frame draw:z-index="251608064" draw:id="id75" draw:style-name="a75" draw:name="Pole tekstowe 76" text:anchor-type="paragraph" svg:x="5.5583in" svg:y="1.7in" svg:width="0.9375in" svg:height="0.15in" style:rel-width="scale" style:rel-height="scale"><draw:text-box><text:p text:style-name="P238"><text:s/>0,00</text:p></draw:text-box><svg:title/><svg:desc/></draw:frame></text:span><text:span text:style-name="T239"><draw:frame draw:z-index="251609088" draw:id="id76" draw:style-name="a76" draw:name="Pole tekstowe 77" text:anchor-type="paragraph" svg:x="6.55in" svg:y="1.7in" svg:width="0.9375in" svg:height="0.15in" style:rel-width="scale" style:rel-height="scale"><draw:text-box><text:p text:style-name="P240"><text:s/>0,00</text:p></draw:text-box><svg:title/><svg:desc/></draw:frame></text:span><text:span text:style-name="T241"><draw:frame draw:z-index="251610112" draw:id="id77" draw:style-name="a77" draw:name="Pole tekstowe 78" text:anchor-type="paragraph" svg:x="0.6486in" svg:y="1.868in" svg:width="4.87917in" svg:height="0.14653in" style:rel-width="scale" style:rel-height="scale"><draw:text-box><text:p text:style-name="P242"><text:s text:c="6"/>B <text:s text:c="3"/>Aktywa obrotowe, w tym:</text:p></draw:text-box><svg:title/><svg:desc/></draw:frame></text:span><text:span text:style-name="T243"><draw:frame draw:z-index="251611136" draw:id="id78" draw:style-name="a78" draw:name="Pole tekstowe 79" text:anchor-type="paragraph" svg:x="5.5583in" svg:y="1.868in" svg:width="0.9375in" svg:height="0.15in" style:rel-width="scale" style:rel-height="scale"><draw:text-box><text:p text:style-name="P244"><text:s/>407 467,09</text:p><text:p text:style-name="P245"/></draw:text-box><svg:title/><svg:desc/></draw:frame></text:span><text:span text:style-name="T246"><draw:frame draw:z-index="251612160" draw:id="id79" draw:style-name="a79" draw:name="Pole tekstowe 80" text:anchor-type="paragraph" svg:x="6.55in" svg:y="1.868in" svg:width="0.9375in" svg:height="0.15in" style:rel-width="scale" style:rel-height="scale"><draw:text-box><text:p text:style-name="P247"><text:s/>332 374,37</text:p></draw:text-box><svg:title/><svg:desc/></draw:frame></text:span><text:span text:style-name="T248"><draw:frame draw:z-index="251613184" draw:id="id80" draw:style-name="a80" draw:name="Pole tekstowe 81" text:anchor-type="paragraph" svg:x="0.6486in" svg:y="2.0361in" svg:width="4.87917in" svg:height="0.14653in" style:rel-width="scale" style:rel-height="scale"><draw:text-box><text:p text:style-name="P249"><text:s text:c="9"/>‑<text:s text:c="4"/>zapasy</text:p></draw:text-box><svg:title/><svg:desc/></draw:frame></text:span><text:span text:style-name="T250"><draw:frame draw:z-index="251614208" draw:id="id81" draw:style-name="a81" draw:name="Pole tekstowe 82" text:anchor-type="paragraph" svg:x="5.5583in" svg:y="2.0361in" svg:width="0.9375in" svg:height="0.15in" style:rel-width="scale" style:rel-height="scale"><draw:text-box><text:p text:style-name="P251"><text:s/>0,00</text:p></draw:text-box><svg:title/><svg:desc/></draw:frame></text:span><text:span text:style-name="T252"><draw:frame draw:z-index="251615232" draw:id="id82" draw:style-name="a82" draw:name="Pole tekstowe 83" text:anchor-type="paragraph" svg:x="6.55in" svg:y="2.0361in" svg:width="0.9375in" svg:height="0.15in" style:rel-width="scale" style:rel-height="scale"><draw:text-box><text:p text:style-name="P253"><text:s/>0,00</text:p></draw:text-box><svg:title/><svg:desc/></draw:frame></text:span><text:span text:style-name="T254"><draw:frame draw:z-index="251616256" draw:id="id83" draw:style-name="a83" draw:name="Pole tekstowe 84" text:anchor-type="paragraph" svg:x="0.6486in" svg:y="2.2041in" svg:width="4.87917in" svg:height="0.14653in" style:rel-width="scale" style:rel-height="scale"><draw:text-box><text:p text:style-name="P255"><text:s text:c="9"/>‑<text:s text:c="4"/>należności krótkoterminowe</text:p></draw:text-box><svg:title/><svg:desc/></draw:frame></text:span><text:span text:style-name="T256"><draw:frame draw:z-index="251617280" draw:id="id84" draw:style-name="a84" draw:name="Pole tekstowe 85" text:anchor-type="paragraph" svg:x="5.5583in" svg:y="2.2041in" svg:width="0.9375in" svg:height="0.15in" style:rel-width="scale" style:rel-height="scale"><draw:text-box><text:p text:style-name="P257"><text:s/>15 687,92</text:p><text:p text:style-name="P258"/></draw:text-box><svg:title/><svg:desc/></draw:frame></text:span><text:span text:style-name="T259"><draw:frame draw:z-index="251618304" draw:id="id85" draw:style-name="a85" draw:name="Pole tekstowe 86" text:anchor-type="paragraph" svg:x="6.55in" svg:y="2.2041in" svg:width="0.9375in" svg:height="0.15in" style:rel-width="scale" style:rel-height="scale"><draw:text-box><text:p text:style-name="P260"><text:s/>64 698,68</text:p></draw:text-box><svg:title/><svg:desc/></draw:frame></text:span><text:span text:style-name="T261"><draw:frame draw:z-index="251619328" draw:id="id86" draw:style-name="a86" draw:name="Pole tekstowe 87" text:anchor-type="paragraph" svg:x="0.6486in" svg:y="2.3722in" svg:width="4.87917in" svg:height="0.14653in" style:rel-width="scale" style:rel-height="scale"><draw:text-box><text:p text:style-name="P262"><text:s text:c="6"/>C <text:s text:c="3"/>Należne wpłaty na kapitał (fundusz) podstawowy</text:p></draw:text-box><svg:title/><svg:desc/></draw:frame></text:span><text:span text:style-name="T263"><draw:frame draw:z-index="251620352" draw:id="id87" draw:style-name="a87" draw:name="Pole tekstowe 88" text:anchor-type="paragraph" svg:x="5.5583in" svg:y="2.3722in" svg:width="0.9375in" svg:height="0.15in" style:rel-width="scale" style:rel-height="scale"><draw:text-box><text:p text:style-name="P264"><text:s/>0,00</text:p></draw:text-box><svg:title/><svg:desc/></draw:frame></text:span><text:span text:style-name="T265"><draw:frame draw:z-index="251621376" draw:id="id88" draw:style-name="a88" draw:name="Pole tekstowe 89" text:anchor-type="paragraph" svg:x="6.55in" svg:y="2.3722in" svg:width="0.9375in" svg:height="0.15in" style:rel-width="scale" style:rel-height="scale"><draw:text-box><text:p text:style-name="P266"><text:s/>0,00</text:p></draw:text-box><svg:title/><svg:desc/></draw:frame></text:span><text:span text:style-name="T267"><draw:frame draw:z-index="251622400" draw:id="id89" draw:style-name="a89" draw:name="Pole tekstowe 90" text:anchor-type="paragraph" svg:x="0.6486in" svg:y="2.5402in" svg:width="4.87917in" svg:height="0.14653in" style:rel-width="scale" style:rel-height="scale"><draw:text-box><text:p text:style-name="P268"><text:s text:c="6"/>D <text:s text:c="3"/>Udziały (akcje) własne</text:p></draw:text-box><svg:title/><svg:desc/></draw:frame></text:span><text:span text:style-name="T269"><draw:frame draw:z-index="251623424" draw:id="id90" draw:style-name="a90" draw:name="Pole tekstowe 91" text:anchor-type="paragraph" svg:x="5.5583in" svg:y="2.5402in" svg:width="0.9375in" svg:height="0.15in" style:rel-width="scale" style:rel-height="scale"><draw:text-box><text:p text:style-name="P270"><text:s/>0,00</text:p></draw:text-box><svg:title/><svg:desc/></draw:frame></text:span><text:span text:style-name="T271"><draw:frame draw:z-index="251624448" draw:id="id91" draw:style-name="a91" draw:name="Pole tekstowe 92" text:anchor-type="paragraph" svg:x="6.55in" svg:y="2.5402in" svg:width="0.9375in" svg:height="0.15in" style:rel-width="scale" style:rel-height="scale"><draw:text-box><text:p text:style-name="P272"><text:s/>0,00</text:p></draw:text-box><svg:title/><svg:desc/></draw:frame></text:span><text:span text:style-name="T273"><draw:frame draw:z-index="251625472" draw:id="id92" draw:style-name="a92" draw:name="Pole tekstowe 93" text:anchor-type="paragraph" svg:x="0.6486in" svg:y="2.7083in" svg:width="4.87917in" svg:height="0.14653in" style:rel-width="scale" style:rel-height="scale"><draw:text-box><text:p text:style-name="P274"><text:s text:c="3"/>‑<text:s text:c="4"/>Aktywa razem</text:p></draw:text-box><svg:title/><svg:desc/></draw:frame></text:span><text:span text:style-name="T275"><draw:frame draw:z-index="251626496" draw:id="id93" draw:style-name="a93" draw:name="Pole tekstowe 94" text:anchor-type="paragraph" svg:x="5.5527in" svg:y="2.7083in" svg:width="0.9375in" svg:height="0.15in" style:rel-width="scale" style:rel-height="scale"><draw:text-box><text:p text:style-name="P276">407 467,09<text:s/></text:p></draw:text-box><svg:title/><svg:desc/></draw:frame></text:span><text:span text:style-name="T277"><draw:frame draw:z-index="251627520" draw:id="id94" draw:style-name="a94" draw:name="Pole tekstowe 95" text:anchor-type="paragraph" svg:x="6.55in" svg:y="2.7083in" svg:width="0.9375in" svg:height="0.15in" style:rel-width="scale" style:rel-height="scale"><draw:text-box><text:p text:style-name="P278">332 374,37</text:p></draw:text-box><svg:title/><svg:desc/></draw:frame></text:span><text:span text:style-name="T279"><draw:frame draw:z-index="251628544" draw:id="id95" draw:style-name="a95" draw:name="Pole tekstowe 96" text:anchor-type="paragraph" svg:x="0.6486in" svg:y="2.8763in" svg:width="4.87917in" svg:height="0.14653in" style:rel-width="scale" style:rel-height="scale"><draw:text-box><text:p text:style-name="P280"><text:s text:c="3"/>‑<text:s text:c="4"/>PASYWA</text:p></draw:text-box><svg:title/><svg:desc/></draw:frame></text:span><text:span text:style-name="T281"><draw:frame draw:z-index="251629568" draw:id="id96" draw:style-name="a96" draw:name="Pole tekstowe 97" text:anchor-type="paragraph" svg:x="5.5583in" svg:y="2.8763in" svg:width="0.9375in" svg:height="0.15in" style:rel-width="scale" style:rel-height="scale"><draw:text-box><text:p text:style-name="P282"><text:s/>407 467,09</text:p></draw:text-box><svg:title/><svg:desc/></draw:frame></text:span><text:span text:style-name="T283"><draw:frame draw:z-index="251630592" draw:id="id97" draw:style-name="a97" draw:name="Pole tekstowe 98" text:anchor-type="paragraph" svg:x="6.55in" svg:y="2.8763in" svg:width="0.9375in" svg:height="0.15in" style:rel-width="scale" style:rel-height="scale"><draw:text-box><text:p text:style-name="P284"><text:s/>332 374,37</text:p></draw:text-box><svg:title/><svg:desc/></draw:frame></text:span><text:span text:style-name="T285"><draw:frame draw:z-index="251631616" draw:id="id98" draw:style-name="a98" draw:name="Pole tekstowe 99" text:anchor-type="paragraph" svg:x="0.6486in" svg:y="3.0444in" svg:width="4.87917in" svg:height="0.14653in" style:rel-width="scale" style:rel-height="scale"><draw:text-box><text:p text:style-name="P286"><text:s text:c="6"/>A <text:s text:c="3"/>Kapitał (fundusz) własny, w tym:</text:p></draw:text-box><svg:title/><svg:desc/></draw:frame></text:span><text:span text:style-name="T287"><draw:frame draw:z-index="251632640" draw:id="id99" draw:style-name="a99" draw:name="Pole tekstowe 100" text:anchor-type="paragraph" svg:x="5.5583in" svg:y="3.0444in" svg:width="0.9375in" svg:height="0.15in" style:rel-width="scale" style:rel-height="scale"><draw:text-box><text:p text:style-name="P288"><text:s/>403 237,99</text:p></draw:text-box><svg:title/><svg:desc/></draw:frame></text:span><text:span text:style-name="T289"><draw:frame draw:z-index="251633664" draw:id="id100" draw:style-name="a100" draw:name="Pole tekstowe 101" text:anchor-type="paragraph" svg:x="6.55in" svg:y="3.0444in" svg:width="0.9375in" svg:height="0.15in" style:rel-width="scale" style:rel-height="scale"><draw:text-box><text:p text:style-name="P290"><text:s/>304 786,21</text:p></draw:text-box><svg:title/><svg:desc/></draw:frame></text:span><text:span text:style-name="T291"><draw:frame draw:z-index="251634688" draw:id="id101" draw:style-name="a101" draw:name="Pole tekstowe 102" text:anchor-type="paragraph" svg:x="0.6486in" svg:y="3.2125in" svg:width="4.87917in" svg:height="0.14653in" style:rel-width="scale" style:rel-height="scale"><draw:text-box><text:p text:style-name="P292"><text:s text:c="9"/>‑<text:s text:c="4"/>kapitał (fundusz) podstawowy</text:p></draw:text-box><svg:title/><svg:desc/></draw:frame></text:span><text:span text:style-name="T293"><draw:frame draw:z-index="251635712" draw:id="id102" draw:style-name="a102" draw:name="Pole tekstowe 103" text:anchor-type="paragraph" svg:x="5.5583in" svg:y="3.2125in" svg:width="0.9375in" svg:height="0.15in" style:rel-width="scale" style:rel-height="scale"><draw:text-box><text:p text:style-name="P294"><text:s/>2 500,00</text:p></draw:text-box><svg:title/><svg:desc/></draw:frame></text:span><text:span text:style-name="T295"><draw:frame draw:z-index="251636736" draw:id="id103" draw:style-name="a103" draw:name="Pole tekstowe 104" text:anchor-type="paragraph" svg:x="6.55in" svg:y="3.2125in" svg:width="0.9375in" svg:height="0.15in" style:rel-width="scale" style:rel-height="scale"><draw:text-box><text:p text:style-name="P296"><text:s/>2 500,00</text:p></draw:text-box><svg:title/><svg:desc/></draw:frame></text:span><text:span text:style-name="T297"><draw:frame draw:z-index="251637760" draw:id="id104" draw:style-name="a104" draw:name="Pole tekstowe 105" text:anchor-type="paragraph" svg:x="0.6486in" svg:y="3.3805in" svg:width="4.87917in" svg:height="0.14653in" style:rel-width="scale" style:rel-height="scale"><draw:text-box><text:p text:style-name="P298"><text:s text:c="6"/>B <text:s text:c="3"/>Zobowiązania i rezerwy na zobowiązania, w tym:</text:p></draw:text-box><svg:title/><svg:desc/></draw:frame></text:span><text:span text:style-name="T299"><draw:frame draw:z-index="251638784" draw:id="id105" draw:style-name="a105" draw:name="Pole tekstowe 106" text:anchor-type="paragraph" svg:x="5.5583in" svg:y="3.3805in" svg:width="0.9375in" svg:height="0.15in" style:rel-width="scale" style:rel-height="scale"><draw:text-box><text:p text:style-name="P300">4 229,10<text:tab/></text:p><text:p text:style-name="P301">0</text:p></draw:text-box><svg:title/><svg:desc/></draw:frame></text:span><text:span text:style-name="T302"><draw:frame draw:z-index="251639808" draw:id="id106" draw:style-name="a106" draw:name="Pole tekstowe 107" text:anchor-type="paragraph" svg:x="6.55in" svg:y="3.3805in" svg:width="0.9375in" svg:height="0.15in" style:rel-width="scale" style:rel-height="scale"><draw:text-box><text:p text:style-name="P303"><text:s/>27 588,16</text:p></draw:text-box><svg:title/><svg:desc/></draw:frame></text:span><text:span text:style-name="T304"><draw:frame draw:z-index="251640832" draw:id="id107" draw:style-name="a107" draw:name="Pole tekstowe 108" text:anchor-type="paragraph" svg:x="0.6486in" svg:y="3.5486in" svg:width="4.87917in" svg:height="0.14653in" style:rel-width="scale" style:rel-height="scale"><draw:text-box><text:p text:style-name="P305"><text:s text:c="9"/>‑<text:s text:c="4"/>rezerwy na zobowiązania</text:p></draw:text-box><svg:title/><svg:desc/></draw:frame></text:span><text:span text:style-name="T306"><draw:frame draw:z-index="251641856" draw:id="id108" draw:style-name="a108" draw:name="Pole tekstowe 109" text:anchor-type="paragraph" svg:x="5.5583in" svg:y="3.5486in" svg:width="0.9375in" svg:height="0.15in" style:rel-width="scale" style:rel-height="scale"><draw:text-box><text:p text:style-name="P307"><text:s/>0,00</text:p></draw:text-box><svg:title/><svg:desc/></draw:frame></text:span><text:span text:style-name="T308"><draw:frame draw:z-index="251642880" draw:id="id109" draw:style-name="a109" draw:name="Pole tekstowe 110" text:anchor-type="paragraph" svg:x="6.55in" svg:y="3.5486in" svg:width="0.9375in" svg:height="0.15in" style:rel-width="scale" style:rel-height="scale"><draw:text-box><text:p text:style-name="P309"><text:s/>0,00</text:p></draw:text-box><svg:title/><svg:desc/></draw:frame></text:span><text:span text:style-name="T310"><draw:frame draw:z-index="251643904" draw:id="id110" draw:style-name="a110" draw:name="Pole tekstowe 111" text:anchor-type="paragraph" svg:x="0.6486in" svg:y="3.7166in" svg:width="4.87917in" svg:height="0.14653in" style:rel-width="scale" style:rel-height="scale"><draw:text-box><text:p text:style-name="P311"><text:s text:c="9"/>‑<text:s text:c="4"/>zobowiązania z tytułu kredytów i pożyczek</text:p></draw:text-box><svg:title/><svg:desc/></draw:frame></text:span><text:span text:style-name="T312"><draw:frame draw:z-index="251644928" draw:id="id111" draw:style-name="a111" draw:name="Pole tekstowe 112" text:anchor-type="paragraph" svg:x="5.5583in" svg:y="3.7166in" svg:width="0.9375in" svg:height="0.15in" style:rel-width="scale" style:rel-height="scale"><draw:text-box><text:p text:style-name="P313"><text:s/>0,00</text:p></draw:text-box><svg:title/><svg:desc/></draw:frame></text:span><text:span text:style-name="T314"><draw:frame draw:z-index="251645952" draw:id="id112" draw:style-name="a112" draw:name="Pole tekstowe 113" text:anchor-type="paragraph" svg:x="6.55in" svg:y="3.7166in" svg:width="0.9375in" svg:height="0.15in" style:rel-width="scale" style:rel-height="scale"><draw:text-box><text:p text:style-name="P315"><text:s/>0,00</text:p></draw:text-box><svg:title/><svg:desc/></draw:frame></text:span><text:span text:style-name="T316"><draw:frame draw:z-index="251646976" draw:id="id113" draw:style-name="a113" draw:name="Pole tekstowe 114" text:anchor-type="paragraph" svg:x="0.6569in" svg:y="3.8847in" svg:width="4.87917in" svg:height="0.14653in" style:rel-width="scale" style:rel-height="scale"><draw:text-box><text:p text:style-name="P317"><text:s text:c="3"/>‑<text:s text:c="4"/>Pasywa razem<text:s/></text:p></draw:text-box><svg:title/><svg:desc/></draw:frame></text:span><text:span text:style-name="T318"><text:s text:c="11"/></text:span><text:span text:style-name="T319"><text:tab/></text:span></text:p>
      <text:p text:style-name="P320"/>
      <text:p text:style-name="P321">Rachunek wyników za okres 01.01.2021 – 31.12.2021 roku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ozycja</text:p>
          </table:table-cell>
          <table:table-cell table:style-name="TableCell329">
            <text:p text:style-name="P330">Wyszczególnienie</text:p>
          </table:table-cell>
          <table:table-cell table:style-name="TableCell331">
            <text:p text:style-name="P332">31.12.2021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>A.</text:p>
          </table:table-cell>
          <table:table-cell table:style-name="TableCell343">
            <text:p text:style-name="P344">Przychody z działalności statutowej</text:p>
          </table:table-cell>
          <table:table-cell table:style-name="TableCell345">
            <text:p text:style-name="P346">573 616,02</text:p>
          </table:table-cell>
        </table:table-row>
        <table:table-row table:style-name="TableRow347">
          <table:table-cell table:style-name="TableCell348">
            <text:p text:style-name="P349">I.</text:p>
          </table:table-cell>
          <table:table-cell table:style-name="TableCell350">
            <text:p text:style-name="P351">Składki brutto określone statutem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I.</text:p>
          </table:table-cell>
          <table:table-cell table:style-name="TableCell357">
            <text:p text:style-name="P358">Inne przychody określone statutem</text:p>
          </table:table-cell>
          <table:table-cell table:style-name="TableCell359">
            <text:p text:style-name="P360">573 616,02</text:p>
          </table:table-cell>
        </table:table-row>
        <table:table-row table:style-name="TableRow361">
          <table:table-cell table:style-name="TableCell362">
            <text:p text:style-name="P363">B.</text:p>
          </table:table-cell>
          <table:table-cell table:style-name="TableCell364">
            <text:p text:style-name="P365">Koszty statutowe</text:p>
          </table:table-cell>
          <table:table-cell table:style-name="TableCell366">
            <text:p text:style-name="P367">566 408,25</text:p>
          </table:table-cell>
        </table:table-row>
        <table:table-row table:style-name="TableRow368">
          <table:table-cell table:style-name="TableCell369">
            <text:p text:style-name="P370">C</text:p>
          </table:table-cell>
          <table:table-cell table:style-name="TableCell371">
            <text:p text:style-name="P372">Koszty<text:s/>administracyjne</text:p>
          </table:table-cell>
          <table:table-cell table:style-name="TableCell373">
            <text:p text:style-name="P374">105 660,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Wynik na działalności statutowej (A-B)</text:p>
          </table:table-cell>
          <table:table-cell table:style-name="TableCell380">
            <text:p text:style-name="P381">7 207,77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Zużycie materiałów i energii</text:p>
          </table:table-cell>
          <table:table-cell table:style-name="TableCell387">
            <text:p text:style-name="P388">4 804,03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Usługi obce</text:p>
          </table:table-cell>
          <table:table-cell table:style-name="TableCell394">
            <text:p text:style-name="P395">663 485,72</text:p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Podatki i opłaty</text:p>
          </table:table-cell>
          <table:table-cell table:style-name="TableCell401">
            <text:p text:style-name="P402">15,50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Wynagrodzenia oraz ubezpieczenia społeczne i inne świadczenia</text:p>
          </table:table-cell>
          <table:table-cell table:style-name="TableCell408">
            <text:p text:style-name="P409">3 620,00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Amortyzacj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Pozostałe</text:p>
          </table:table-cell>
          <table:table-cell table:style-name="TableCell422">
            <text:p text:style-name="P423">143,00</text:p>
          </table:table-cell>
        </table:table-row>
        <table:table-row table:style-name="TableRow424">
          <table:table-cell table:style-name="TableCell425">
            <text:p text:style-name="P426">D.</text:p>
          </table:table-cell>
          <table:table-cell table:style-name="TableCell427">
            <text:p text:style-name="P428">Pozostałe przychody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.</text:p>
          </table:table-cell>
          <table:table-cell table:style-name="TableCell434">
            <text:p text:style-name="P435">Pozostałe koszty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F.</text:p>
          </table:table-cell>
          <table:table-cell table:style-name="TableCell441">
            <text:p text:style-name="P442">Przychody finansowe</text:p>
          </table:table-cell>
          <table:table-cell table:style-name="TableCell443">
            <text:p text:style-name="P444">0,45</text:p>
          </table:table-cell>
        </table:table-row>
        <table:table-row table:style-name="TableRow445">
          <table:table-cell table:style-name="TableCell446">
            <text:p text:style-name="P447">G.</text:p>
          </table:table-cell>
          <table:table-cell table:style-name="TableCell448">
            <text:p text:style-name="P449">Koszty finansowe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H.</text:p>
          </table:table-cell>
          <table:table-cell table:style-name="TableCell455">
            <text:p text:style-name="P456">Wynik finansowy brutto na całokształcie działalności (wielkość dodatnia lub ujemna)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.</text:p>
          </table:table-cell>
          <table:table-cell table:style-name="TableCell462">
            <text:p text:style-name="P463">Zyski i straty nadzwyczajne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.</text:p>
          </table:table-cell>
          <table:table-cell table:style-name="TableCell469">
            <text:p text:style-name="P470">Zyski nadzwyczajne - wielkość dodatni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I.</text:p>
          </table:table-cell>
          <table:table-cell table:style-name="TableCell476">
            <text:p text:style-name="P477">Straty nadzwyczajne - wielkość ujemn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J.</text:p>
          </table:table-cell>
          <table:table-cell table:style-name="TableCell483">
            <text:p text:style-name="P484">Wynik finansowy ogółem<text:s/>(A-B-C+F)</text:p>
          </table:table-cell>
          <table:table-cell table:style-name="TableCell485">
            <text:p text:style-name="P486">-98 451,78</text:p>
          </table:table-cell>
        </table:table-row>
        <table:table-row table:style-name="TableRow487">
          <table:table-cell table:style-name="TableCell488">
            <text:p text:style-name="P489">I</text:p>
          </table:table-cell>
          <table:table-cell table:style-name="TableCell490">
            <text:p text:style-name="P491">Różnica zwiększająca koszty roku następnego (wielkość ujemna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I.</text:p>
          </table:table-cell>
          <table:table-cell table:style-name="TableCell497">
            <text:p text:style-name="P498">Różnica zwiększająca przychody roku następnego (wielkość dodatnia)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Informacja dodatkowa do sprawozdania finansowego</text:p>
      <text:p text:style-name="P510">za okres 01.01.2021 r. do 31.12.2021<text:s/>r.</text:p>
      <text:p text:style-name="P511"/>
      <text:p text:style-name="P512"><text:span text:style-name="T513">1.</text:span><text:span text:style-name="T514"><text:s/>Bilans Fundacji wykazuje po stronie aktywów i pasywów sumę 332 374,37 zł.<text:s/></text:span></text:p>
      <text:p text:style-name="P515"><text:span text:style-name="T516">2.</text:span><text:span text:style-name="T517"><text:s/>Aktywa trwałe na koniec okresu 31.12.2021 r. wynoszą 0,00.</text:span></text:p>
      <text:p text:style-name="P518"><text:span text:style-name="T519">3.</text:span><text:span text:style-name="T520"><text:s/>Zmiany w wartości aktywów trwałych w okresie sprawozdawczym: wynoszą 0,00.</text:span></text:p>
      <text:p text:style-name="P521"><text:span text:style-name="T522">4.</text:span><text:span text:style-name="T523"><text:s/>Aktywa obrotowe stanowią<text:s/></text:span><text:span text:style-name="T524">środki pieniężne zgromadzone w kasie oraz na kontach bankowych<text:s/></text:span></text:p>
      <text:p text:style-name="P525">Fundacji w wysokości 267 675,69 zł.</text:p>
      <text:p text:style-name="P526"><text:span text:style-name="T527">5.</text:span><text:span text:style-name="T528"><text:s/>Rachunek zysków i strat za okres od 01.01.2021 do 31.12.2021 r. wykazuje stratę w wysokości<text:s/></text:span></text:p>
      <text:p text:style-name="P529">98 451,78 zł.<text:s/></text:p>
      <text:p text:style-name="P530"><text:span text:style-name="T531">6.</text:span><text:span text:style-name="T532"><text:s/>Informacje o strukturze zrealizowanych prz</text:span><text:span text:style-name="T533">ychodów ze wskazaniem ich źródeł, w tym<text:s/></text:span></text:p>
      <text:p text:style-name="P534">przychodów określonych statutem.</text:p>
      <text:p text:style-name="P535">Głównymi źródłami przychodów statutowych w okresie sprawozdawczym były:</text:p>
      <text:p text:style-name="P536">- darowizny 1 % przekazane przez Urzędy Skarbowe 113 976,47 zł.</text:p>
      <text:p text:style-name="P537">- wpłaty bezpośrednie na konto lub do kasy 11 006,05 zł.<text:s/></text:p>
      <text:p text:style-name="P538">- pozostałe (sprzedaż) 448 633,50 zł.<text:s/></text:p>
      <text:p text:style-name="P539"><text:span text:style-name="T540">7.</text:span><text:span text:style-name="T541"><text:s/>Informacje o strukturze kosztów stanowiących świadczenia pieniężne i niepieniężne określone<text:s/></text:span></text:p>
      <text:p text:style-name="P542">statutem oraz o strukturze kosztów administracyjnych</text:p>
      <text:p text:style-name="P543">Działalność administracyjna – <text:s/>105.660 zł.</text:p>
      <text:p text:style-name="P544">Działalność<text:s/>statutowa – <text:s/>566 408,25 zł.<text:s/></text:p>
      <text:p text:style-name="P545"><text:span text:style-name="T546">8.</text:span><text:span text:style-name="T547"><text:s/>Dane o źródłach zwiększenia i sposobie wykorzystania funduszu statutowego.</text:span></text:p>
      <text:p text:style-name="P548">Fundusz statutowy został przeznaczony na realizację celów statutowych.</text:p>
      <text:p text:style-name="P549"><text:span text:style-name="T550">9</text:span><text:span text:style-name="T551">. Dane dotyczące udzielonych gwarancji, poręczeń i innych zobowiązań związany</text:span><text:span text:style-name="T552">ch<text:s/></text:span></text:p>
      <text:p text:style-name="P553">z działalnością statutową</text:p>
      <text:p text:style-name="P554">Fundacja nie udzielała gwarancji, poręczeń i innych zobowiązań związanych z działalnością<text:s/></text:p>
      <text:p text:style-name="P555">statutową w omawianym okresie sprawozdawczym.</text:p>
      <text:p text:style-name="P556"><text:span text:style-name="T557">10<text:s/></text:span><text:span text:style-name="T558">. Informacje o tendencjach zmian w przychodach i kosztach oraz składnikach majątku i ź</text:span><text:span text:style-name="T559">ródłach<text:s/></text:span></text:p>
      <text:soft-page-break/>
      <text:p text:style-name="P560">ich finansowania.<text:s/></text:p>
      <text:p text:style-name="P561">Struktura przychodów i kosztów oraz składników majątku Fundacji nie uległa istotnym zmianom w<text:s/></text:p>
      <text:p text:style-name="P562">porównaniu do ubiegłorocznego okresu sprawozdawczego.</text:p>
      <text:p text:style-name="P563"/>
      <text:p text:style-name="P564"/>
      <text:p text:style-name="P565">SPORZĄDZIŁ<text:s/><text:tab/><text:tab/><text:tab/><text:tab/><text:tab/><text:tab/><text:tab/>ZARZĄD FUNDACJI</text:p>
      <text:p text:style-name="P566">_______________________<text:tab/><text:tab/><text:tab/><text:tab/><text:s/>_________________________<text:s/></text:p>
      <text:p text:style-name="P567"><text:tab/><text:tab/><text:tab/><text:tab/><text:tab/><text:tab/><text:tab/>Prezes Zarząd</text:p>
      <text:p text:style-name="P568"/>
      <text:p text:style-name="P569"/>
      <text:p text:style-name="P570"/>
      <text:p text:style-name="P571"><text:tab/><text:tab/><text:tab/><text:tab/><text:tab/><text:tab/>____________________________________</text:p>
      <text:p text:style-name="P572"><text:tab/><text:tab/><text:tab/><text:tab/><text:tab/><text:tab/><text:tab/><text:tab/><text:s/>Miejscowość, data</text:p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2.9527in" text:min-label-width="0.5in"/>
      </text:list-level-style-number>
      <text:list-level-style-number text:level="2" style:num-suffix="." style:num-format="a" style:num-letter-sync="true">
        <style:list-level-properties text:space-before="1.5763in" text:min-label-width="0.25in"/>
      </text:list-level-style-number>
      <text:list-level-style-number text:level="3" style:num-suffix="." style:num-format="i">
        <style:list-level-properties fo:text-align="end" text:space-before="2.2013in" text:min-label-width="0.125in"/>
      </text:list-level-style-number>
      <text:list-level-style-number text:level="4" style:num-suffix="." style:num-format="1">
        <style:list-level-properties text:space-before="2.5763in" text:min-label-width="0.25in"/>
      </text:list-level-style-number>
      <text:list-level-style-number text:level="5" style:num-suffix="." style:num-format="a" style:num-letter-sync="true">
        <style:list-level-properties text:space-before="3.0763in" text:min-label-width="0.25in"/>
      </text:list-level-style-number>
      <text:list-level-style-number text:level="6" style:num-suffix="." style:num-format="i">
        <style:list-level-properties fo:text-align="end" text:space-before="3.7013in" text:min-label-width="0.125in"/>
      </text:list-level-style-number>
      <text:list-level-style-number text:level="7" style:num-suffix="." style:num-format="1">
        <style:list-level-properties text:space-before="4.0763in" text:min-label-width="0.25in"/>
      </text:list-level-style-number>
      <text:list-level-style-number text:level="8" style:num-suffix="." style:num-format="a" style:num-letter-sync="true">
        <style:list-level-properties text:space-before="4.5763in" text:min-label-width="0.25in"/>
      </text:list-level-style-number>
      <text:list-level-style-number text:level="9" style:num-suffix="." style:num-format="i">
        <style:list-level-properties fo:text-align="end" text:space-before="5.201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</meta:initial-creator>
    <dc:creator>Vostro</dc:creator>
    <meta:creation-date>2022-03-24T16:58:00Z</meta:creation-date>
    <dc:date>2022-03-29T12:46:00Z</dc:date>
    <meta:template xlink:href="Normal" xlink:type="simple"/>
    <meta:editing-cycles>14</meta:editing-cycles>
    <meta:editing-duration>PT9840S</meta:editing-duration>
    <meta:document-statistic meta:page-count="9" meta:paragraph-count="20" meta:word-count="1438" meta:character-count="10049" meta:row-count="71" meta:non-whitespace-character-count="8631"/>
  </office:meta>
</office:document-meta>
</file>